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369cm" fo:margin-left="-0.191cm" fo:margin-top="0cm" fo:margin-bottom="0cm" table:align="left" style:writing-mode="lr-tb"/>
    </style:style>
    <style:style style:name="Tabella1.A" style:family="table-column">
      <style:table-column-properties style:column-width="17.369cm"/>
    </style:style>
    <style:style style:name="Tabella1.1" style:family="table-row">
      <style:table-row-properties style:min-row-height="2.97cm" style:keep-together="true" fo:keep-together="auto"/>
    </style:style>
    <style:style style:name="Tabella1.A1" style:family="table-cell">
      <style:table-cell-properties fo:background-color="#ffffff" fo:padding-left="0.191cm" fo:padding-right="0.191cm" fo:padding-top="0cm" fo:padding-bottom="0cm" fo:border-left="none" fo:border-right="none" fo:border-top="0.035cm solid #008000" fo:border-bottom="0.018cm solid #008000">
        <style:background-image/>
      </style:table-cell-properties>
    </style:style>
    <style:style style:name="Tabella2" style:family="table">
      <style:table-properties style:width="17.233cm" fo:margin-left="-0.123cm" fo:margin-top="0cm" fo:margin-bottom="0cm" table:align="left" style:writing-mode="lr-tb"/>
    </style:style>
    <style:style style:name="Tabella2.A" style:family="table-column">
      <style:table-column-properties style:column-width="1.376cm"/>
    </style:style>
    <style:style style:name="Tabella2.B" style:family="table-column">
      <style:table-column-properties style:column-width="11.568cm"/>
    </style:style>
    <style:style style:name="Tabella2.C" style:family="table-column">
      <style:table-column-properties style:column-width="4.29cm"/>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0.018cm solid #00000a"/>
    </style:style>
    <style:style style:name="Tabella2.3" style:family="table-row">
      <style:table-row-properties style:min-row-height="1.711cm" style:keep-together="false" fo:keep-together="always"/>
    </style:style>
    <style:style style:name="Tabella2.4" style:family="table-row">
      <style:table-row-properties style:min-row-height="0.801cm" style:keep-together="true" fo:keep-together="auto"/>
    </style:style>
    <style:style style:name="Tabella2.A4" style:family="table-cell">
      <style:table-cell-properties fo:padding-left="0.123cm" fo:padding-right="0.123cm" fo:padding-top="0cm" fo:padding-bottom="0cm" fo:border="0.018cm solid #00000a"/>
    </style:style>
    <style:style style:name="Tabella3" style:family="table">
      <style:table-properties style:width="17.126cm" fo:margin-left="-0.123cm" fo:margin-top="0cm" fo:margin-bottom="0cm" table:align="left" style:writing-mode="lr-tb"/>
    </style:style>
    <style:style style:name="Tabella3.A" style:family="table-column">
      <style:table-column-properties style:column-width="1.041cm"/>
    </style:style>
    <style:style style:name="Tabella3.B" style:family="table-column">
      <style:table-column-properties style:column-width="5.831cm"/>
    </style:style>
    <style:style style:name="Tabella3.C" style:family="table-column">
      <style:table-column-properties style:column-width="6.248cm"/>
    </style:style>
    <style:style style:name="Tabella3.D" style:family="table-column">
      <style:table-column-properties style:column-width="4.006cm"/>
    </style:style>
    <style:style style:name="Tabella3.1" style:family="table-row">
      <style:table-row-properties style:min-row-height="1.614cm" style:keep-together="true" fo:keep-together="auto"/>
    </style:style>
    <style:style style:name="Tabella3.A1" style:family="table-cell">
      <style:table-cell-properties style:vertical-align="middle" fo:padding-left="0.123cm" fo:padding-right="0.123cm" fo:padding-top="0cm" fo:padding-bottom="0cm" fo:border="0.018cm solid #00000a"/>
    </style:style>
    <style:style style:name="Tabella3.2" style:family="table-row">
      <style:table-row-properties style:min-row-height="1.349cm" style:keep-together="true" fo:keep-together="auto"/>
    </style:style>
    <style:style style:name="Tabella3.C2" style:family="table-cell">
      <style:table-cell-properties style:vertical-align="bottom" fo:padding-left="0.123cm" fo:padding-right="0.123cm" fo:padding-top="0cm" fo:padding-bottom="0cm" fo:border="0.018cm solid #00000a"/>
    </style:style>
    <style:style style:name="Tabella4" style:family="table">
      <style:table-properties style:width="17.233cm" fo:margin-top="0cm" fo:margin-bottom="0cm" table:align="center" style:writing-mode="lr-tb"/>
    </style:style>
    <style:style style:name="Tabella4.A" style:family="table-column">
      <style:table-column-properties style:column-width="16.469cm"/>
    </style:style>
    <style:style style:name="Tabella4.B" style:family="table-column">
      <style:table-column-properties style:column-width="0.764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left="0.018cm solid #00000a" fo:border-right="0.018cm solid #00000a" fo:border-top="0.018cm solid #00000a" fo:border-bottom="none"/>
    </style:style>
    <style:style style:name="Tabella4.A2" style:family="table-cell">
      <style:table-cell-properties fo:padding-left="0.123cm" fo:padding-right="0.123cm" fo:padding-top="0cm" fo:padding-bottom="0cm" fo:border-left="0.018cm solid #00000a" fo:border-right="0.018cm solid #00000a" fo:border-top="none" fo:border-bottom="none"/>
    </style:style>
    <style:style style:name="Tabella4.A10" style:family="table-cell">
      <style:table-cell-properties fo:padding-left="0.123cm" fo:padding-right="0.123cm" fo:padding-top="0cm" fo:padding-bottom="0cm" fo:border-left="0.018cm solid #00000a" fo:border-right="none" fo:border-top="none" fo:border-bottom="0.018cm solid #00000a"/>
    </style:style>
    <style:style style:name="Tabella4.B10" style:family="table-cell">
      <style:table-cell-properties fo:padding-left="0.123cm" fo:padding-right="0.123cm" fo:padding-top="0cm" fo:padding-bottom="0cm" fo:border-left="none" fo:border-right="0.018cm solid #00000a" fo:border-top="none" fo:border-bottom="0.018cm solid #00000a"/>
    </style:style>
    <style:style style:name="P1" style:family="paragraph" style:parent-style-name="Standard">
      <style:text-properties style:font-name="Cambria"/>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fo:orphans="0" fo:widows="0"/>
    </style:style>
    <style:style style:name="P4" style:family="paragraph" style:parent-style-name="Standard">
      <style:paragraph-properties fo:line-height="150%" fo:orphans="0" fo:widows="0"/>
    </style:style>
    <style:style style:name="P5" style:family="paragraph" style:parent-style-name="Standard">
      <style:text-properties style:font-name="Verdana" fo:font-size="11pt" style:font-size-asian="11pt" style:font-size-complex="11pt"/>
    </style:style>
    <style:style style:name="P6" style:family="paragraph" style:parent-style-name="Standard">
      <style:paragraph-properties fo:orphans="0" fo:widows="0"/>
      <style:text-properties style:font-name="Verdana" fo:font-size="11pt" style:font-size-asian="11pt" style:font-size-complex="11pt"/>
    </style:style>
    <style:style style:name="P7" style:family="paragraph" style:parent-style-name="Standard">
      <style:paragraph-properties fo:orphans="0" fo:widows="0">
        <style:tab-stops>
          <style:tab-stop style:position="6.535cm"/>
        </style:tab-stops>
      </style:paragraph-properties>
      <style:text-properties style:font-name="Verdana" fo:font-size="11pt" style:font-size-asian="11pt" style:font-size-complex="11pt"/>
    </style:style>
    <style:style style:name="P8" style:family="paragraph" style:parent-style-name="Standard">
      <style:paragraph-properties fo:text-align="justify" style:justify-single-word="false"/>
      <style:text-properties style:font-name="Verdana" fo:font-size="11pt" style:font-size-asian="11pt" style:font-size-complex="11pt"/>
    </style:style>
    <style:style style:name="P9" style:family="paragraph" style:parent-style-name="Standard">
      <style:paragraph-properties fo:text-align="justify" style:justify-single-word="false" fo:orphans="0" fo:widows="0"/>
      <style:text-properties style:font-name="Verdana" fo:font-size="11pt" style:font-size-asian="11pt" style:font-size-complex="11pt"/>
    </style:style>
    <style:style style:name="P10" style:family="paragraph" style:parent-style-name="Standard">
      <style:paragraph-properties fo:text-align="center" style:justify-single-word="false" fo:orphans="0" fo:widows="0"/>
      <style:text-properties style:font-name="Verdana" fo:font-size="11pt" style:font-size-asian="11pt" style:font-size-complex="11pt"/>
    </style:style>
    <style:style style:name="P11" style:family="paragraph" style:parent-style-name="Standard">
      <style:paragraph-properties fo:text-align="justify" style:justify-single-word="false"/>
      <style:text-properties style:font-name="Verdana" fo:font-size="11pt" style:font-size-asian="11pt" style:language-asian="it" style:country-asian="IT" style:font-size-complex="11pt"/>
    </style:style>
    <style:style style:name="P12" style:family="paragraph" style:parent-style-name="Standard">
      <style:paragraph-properties fo:text-align="center" style:justify-single-word="false"/>
      <style:text-properties style:font-name="Verdana" fo:font-size="11pt" style:font-size-asian="11pt" style:language-asian="it" style:country-asian="IT" style:font-name-complex="Verdana1" style:font-size-complex="11pt"/>
    </style:style>
    <style:style style:name="P13" style:family="paragraph" style:parent-style-name="Standard">
      <style:paragraph-properties fo:orphans="0" fo:widows="0"/>
      <style:text-properties style:font-name="Verdana"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Standard">
      <style:text-properties style:font-name="Verdana"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Verdana" fo:font-size="11pt" fo:font-weight="bold" style:font-size-asian="11pt" style:font-weight-asian="bold" style:font-size-complex="11pt"/>
    </style:style>
    <style:style style:name="P17" style:family="paragraph" style:parent-style-name="Standard">
      <style:paragraph-properties fo:text-align="center" style:justify-single-word="false" fo:orphans="0" fo:widows="0"/>
      <style:text-properties style:font-name="Verdana"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fo:orphans="0" fo:widows="0"/>
      <style:text-properties style:font-name="Verdana"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Verdana" fo:font-size="11pt" fo:font-weight="bold" style:font-size-asian="11pt" style:language-asian="it" style:country-asian="IT" style:font-weight-asian="bold" style:font-size-complex="11pt"/>
    </style:style>
    <style:style style:name="P20" style:family="paragraph" style:parent-style-name="Standard">
      <style:paragraph-properties fo:text-align="center" style:justify-single-word="false"/>
      <style:text-properties style:font-name="Verdana" fo:font-size="11pt" fo:font-weight="bold" style:font-size-asian="11pt" style:language-asian="it" style:country-asian="IT" style:font-weight-asian="bold" style:font-name-complex="Verdana1" style:font-size-complex="11pt" style:font-weight-complex="bold"/>
    </style:style>
    <style:style style:name="P21" style:family="paragraph" style:parent-style-name="Standard">
      <style:paragraph-properties fo:text-align="justify" style:justify-single-word="false"/>
      <style:text-properties style:font-name="Verdana" fo:font-size="11pt" fo:font-weight="bold" style:font-size-asian="11pt" style:language-asian="it" style:country-asian="IT" style:font-weight-asian="bold" style:font-name-complex="Verdana1" style:font-size-complex="11pt" style:font-weight-complex="bold"/>
    </style:style>
    <style:style style:name="P22" style:family="paragraph" style:parent-style-name="Standard">
      <style:paragraph-properties fo:text-align="center" style:justify-single-word="false" fo:orphans="0" fo:widows="0"/>
      <style:text-properties style:font-name="Verdana" fo:font-size="11pt" fo:background-color="#ffff00" style:font-size-asian="11pt" style:font-size-complex="11pt"/>
    </style:style>
    <style:style style:name="P23" style:family="paragraph" style:parent-style-name="Standard">
      <style:paragraph-properties fo:text-align="justify" style:justify-single-word="false" fo:orphans="0" fo:widows="0"/>
      <style:text-properties style:font-name="Verdana"/>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0" fo:widows="0"/>
    </style:style>
    <style:style style:name="P26" style:family="paragraph" style:parent-style-name="Standard">
      <style:text-properties fo:color="#00000a" style:font-name="Verdana" fo:font-size="11pt" style:font-size-asian="11pt" style:language-asian="it" style:country-asian="IT" style:font-name-complex="Times New Roman1" style:font-size-complex="11pt"/>
    </style:style>
    <style:style style:name="P27" style:family="paragraph" style:parent-style-name="Standard">
      <style:paragraph-properties fo:line-height="150%" fo:orphans="0" fo:widows="0"/>
      <style:text-properties fo:color="#292526" style:font-name="Verdana" fo:font-size="11pt" style:font-size-asian="11pt" style:language-asian="it" style:country-asian="IT" style:font-size-complex="11pt"/>
    </style:style>
    <style:style style:name="P28" style:family="paragraph" style:parent-style-name="Standard">
      <style:paragraph-properties fo:line-height="150%" fo:orphans="0" fo:widows="0"/>
      <style:text-properties fo:color="#292526" style:font-name="Verdana" fo:font-size="11pt" fo:font-style="italic" style:font-size-asian="11pt" style:language-asian="it" style:country-asian="IT" style:font-style-asian="italic" style:font-size-complex="11pt" style:font-style-complex="italic"/>
    </style:style>
    <style:style style:name="P29" style:family="paragraph" style:parent-style-name="Standard">
      <style:paragraph-properties fo:margin-left="0cm" fo:margin-right="0cm" fo:text-align="justify" style:justify-single-word="false" fo:text-indent="0.499cm" style:auto-text-indent="false"/>
    </style:style>
    <style:style style:name="P30" style:family="paragraph" style:parent-style-name="Standard">
      <style:paragraph-properties fo:margin-left="0cm" fo:margin-right="0cm" fo:text-align="justify" style:justify-single-word="false" fo:orphans="0" fo:widows="0" fo:text-indent="0.499cm" style:auto-text-indent="false"/>
    </style:style>
    <style:style style:name="P31" style:family="paragraph" style:parent-style-name="Standard">
      <style:paragraph-properties fo:margin-left="0cm" fo:margin-right="0cm" fo:orphans="0" fo:widows="0" fo:text-indent="0.499cm" style:auto-text-indent="false"/>
    </style:style>
    <style:style style:name="P32" style:family="paragraph" style:parent-style-name="Standard">
      <style:paragraph-properties fo:margin-left="0cm" fo:margin-right="0cm" fo:text-align="justify" style:justify-single-word="false" fo:orphans="0" fo:widows="0" fo:text-indent="0.499cm" style:auto-text-indent="false"/>
      <style:text-properties style:font-name="Verdana" fo:font-size="11pt" style:font-size-asian="11pt" style:font-size-complex="11pt"/>
    </style:style>
    <style:style style:name="P33" style:family="paragraph" style:parent-style-name="Standard">
      <style:paragraph-properties fo:margin-left="0cm" fo:margin-right="0cm" fo:orphans="0" fo:widows="0" fo:text-indent="0.499cm" style:auto-text-indent="false"/>
      <style:text-properties style:font-name="Verdana" fo:font-size="11pt" style:font-size-asian="11pt" style:font-size-complex="11pt"/>
    </style:style>
    <style:style style:name="P34" style:family="paragraph" style:parent-style-name="Standard">
      <style:paragraph-properties fo:margin-left="0cm" fo:margin-right="0cm" fo:text-align="center" style:justify-single-word="false" fo:orphans="0" fo:widows="0" fo:text-indent="0.499cm" style:auto-text-indent="false"/>
      <style:text-properties style:font-name="Verdana" fo:font-size="11pt" style:font-size-asian="11pt" style:font-size-complex="11pt"/>
    </style:style>
    <style:style style:name="P35" style:family="paragraph" style:parent-style-name="Standard">
      <style:paragraph-properties fo:margin-left="0cm" fo:margin-right="0cm" fo:text-align="center" style:justify-single-word="false" fo:orphans="0" fo:widows="0" fo:text-indent="0.499cm" style:auto-text-indent="false"/>
      <style:text-properties style:font-name="Verdana" fo:font-size="11pt" fo:font-weight="bold" style:font-size-asian="11pt" style:font-weight-asian="bold" style:font-size-complex="11pt"/>
    </style:style>
    <style:style style:name="P36" style:family="paragraph" style:parent-style-name="Standard">
      <style:paragraph-properties fo:margin-left="0cm" fo:margin-right="0cm" fo:text-align="justify" style:justify-single-word="false" fo:orphans="0" fo:widows="0" fo:text-indent="0.499cm" style:auto-text-indent="false"/>
      <style:text-properties style:font-name="Verdana" fo:font-size="11pt" fo:font-weight="bold" style:font-size-asian="11pt" style:font-weight-asian="bold" style:font-name-complex="Times New Roman1" style:font-size-complex="11pt" style:font-weight-complex="bold"/>
    </style:style>
    <style:style style:name="P37" style:family="paragraph" style:parent-style-name="Standard">
      <style:paragraph-properties fo:margin-left="0cm" fo:margin-right="0cm" fo:text-align="justify" style:justify-single-word="false" fo:orphans="0" fo:widows="0" fo:text-indent="0.499cm" style:auto-text-indent="false"/>
      <style:text-properties style:font-name="Verdana" fo:font-size="11pt" fo:letter-spacing="-0.004cm" style:font-size-asian="11pt" style:font-size-complex="11pt"/>
    </style:style>
    <style:style style:name="P38" style:family="paragraph" style:parent-style-name="Standard">
      <style:paragraph-properties fo:margin-left="0cm" fo:margin-right="0cm" fo:text-align="justify" style:justify-single-word="false" fo:orphans="0" fo:widows="0" fo:text-indent="0.499cm" style:auto-text-indent="false"/>
      <style:text-properties style:font-name="Verdana"/>
    </style:style>
    <style:style style:name="P39" style:family="paragraph" style:parent-style-name="Standard">
      <style:paragraph-properties fo:margin-left="0cm" fo:margin-right="0cm" fo:text-align="justify" style:justify-single-word="false" fo:text-indent="0.751cm" style:auto-text-indent="false"/>
    </style:style>
    <style:style style:name="P40" style:family="paragraph" style:parent-style-name="Standard">
      <style:paragraph-properties fo:margin-left="0cm" fo:margin-right="0cm" fo:text-align="justify" style:justify-single-word="false" fo:orphans="0" fo:widows="0" fo:text-indent="0.751cm" style:auto-text-indent="false"/>
    </style:style>
    <style:style style:name="P41" style:family="paragraph" style:parent-style-name="Standard">
      <style:paragraph-properties fo:margin-left="0cm" fo:margin-right="0cm" fo:text-align="justify" style:justify-single-word="false" fo:orphans="0" fo:widows="0" fo:text-indent="0.751cm" style:auto-text-indent="false"/>
      <style:text-properties style:font-name="Verdana" fo:font-size="11pt" fo:font-style="italic" style:font-size-asian="11pt" style:font-style-asian="italic" style:font-size-complex="11pt" style:font-style-complex="italic"/>
    </style:style>
    <style:style style:name="P42" style:family="paragraph" style:parent-style-name="Standard">
      <style:paragraph-properties fo:margin-left="0cm" fo:margin-right="0cm" fo:text-align="justify" style:justify-single-word="false" fo:orphans="0" fo:widows="0" fo:text-indent="0.501cm" style:auto-text-indent="false"/>
    </style:style>
    <style:style style:name="P43" style:family="paragraph" style:parent-style-name="Standard">
      <style:paragraph-properties fo:margin-left="0.318cm" fo:margin-right="0cm" fo:line-height="150%" fo:orphans="0" fo:widows="0" fo:text-indent="-0.318cm" style:auto-text-indent="false"/>
    </style:style>
    <style:style style:name="P44" style:family="paragraph" style:parent-style-name="Body_20_Text_20_Indent_20_3">
      <style:paragraph-properties fo:margin-top="0cm" fo:margin-bottom="0cm" fo:text-align="justify" style:justify-single-word="false" fo:orphans="0" fo:widows="0"/>
    </style:style>
    <style:style style:name="P45" style:family="paragraph" style:parent-style-name="Paragraph_20_Style">
      <style:paragraph-properties fo:margin-left="0.185cm" fo:margin-right="0.185cm" fo:line-height="150%" fo:text-indent="0cm" style:auto-text-indent="false"/>
      <style:text-properties fo:color="#646464" style:font-name="Verdana"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6" style:family="paragraph" style:parent-style-name="Paragraph_20_Style">
      <style:paragraph-properties fo:margin-left="0cm" fo:margin-right="0.344cm" fo:line-height="150%" fo:text-align="justify" style:justify-single-word="false" fo:text-indent="0cm" style:auto-text-indent="false"/>
      <style:text-properties fo:color="#646464" style:font-name="Verdana" fo:font-size="11pt" style:font-size-asian="11pt" style:font-name-complex="Arial2" style:font-size-complex="11pt"/>
    </style:style>
    <style:style style:name="P47" style:family="paragraph" style:parent-style-name="Paragraph_20_Style">
      <style:paragraph-properties fo:margin-left="0cm" fo:margin-right="0.185cm" fo:margin-top="0.185cm" fo:margin-bottom="0.185cm" fo:line-height="150%" fo:text-align="center" style:justify-single-word="false" fo:text-indent="0cm" style:auto-text-indent="false"/>
      <style:text-properties fo:color="#646464" style:font-name="Verdana" fo:font-size="11pt" fo:font-weight="bold" style:font-size-asian="11pt" style:font-weight-asian="bold" style:font-name-complex="Arial2" style:font-size-complex="11pt" style:font-weight-complex="bold"/>
    </style:style>
    <style:style style:name="P48" style:family="paragraph" style:parent-style-name="Body_20_Text_20_2">
      <style:paragraph-properties fo:margin-top="0cm" fo:margin-bottom="0.423cm" fo:orphans="0" fo:widows="0" fo:padding-left="0.141cm" fo:padding-right="0.141cm" fo:padding-top="0.035cm" fo:padding-bottom="0.035cm" fo:border="0.018cm solid #00000a"/>
      <style:text-properties style:font-name="Verdana" fo:font-size="11pt" fo:font-weight="bold" style:font-size-asian="11pt" style:font-weight-asian="bold" style:font-size-complex="11pt"/>
    </style:style>
    <style:style style:name="P49" style:family="paragraph" style:parent-style-name="Default">
      <style:paragraph-properties fo:text-align="justify" style:justify-single-word="false"/>
    </style:style>
    <style:style style:name="P50" style:family="paragraph" style:parent-style-name="Default">
      <style:paragraph-properties fo:text-align="justify" style:justify-single-word="false"/>
      <style:text-properties style:font-name="Verdana" fo:font-size="11pt" style:font-size-asian="11pt" style:font-size-complex="11pt"/>
    </style:style>
    <style:style style:name="P51" style:family="paragraph" style:parent-style-name="Default">
      <style:paragraph-properties fo:margin-top="0cm" fo:margin-bottom="0.46cm" fo:text-align="justify" style:justify-single-word="false"/>
    </style:style>
    <style:style style:name="P52" style:family="paragraph" style:parent-style-name="Contents_20_4">
      <style:paragraph-properties>
        <style:tab-stops>
          <style:tab-stop style:position="17cm" style:type="right" style:leader-style="dotted" style:leader-text="."/>
        </style:tab-stops>
      </style:paragraph-properties>
    </style:style>
    <style:style style:name="P53" style:family="paragraph" style:parent-style-name="Standard">
      <style:paragraph-properties fo:text-align="justify" style:justify-single-word="false"/>
      <style:text-properties fo:color="#00000a" style:font-name="Verdana" fo:font-size="11pt" style:font-size-asian="11pt" style:language-asian="it" style:country-asian="IT" style:font-name-complex="Times New Roman1" style:font-size-complex="11pt"/>
    </style:style>
    <style:style style:name="P54" style:family="paragraph" style:parent-style-name="Standard">
      <style:paragraph-properties fo:text-align="justify" style:justify-single-word="false"/>
      <style:text-properties style:font-name="Verdana" fo:font-size="11pt" style:font-size-asian="11pt" style:language-asian="it" style:country-asian="IT" style:font-size-complex="11pt"/>
    </style:style>
    <style:style style:name="P55" style:family="paragraph" style:parent-style-name="Standard">
      <style:paragraph-properties fo:text-align="justify" style:justify-single-word="false"/>
      <style:text-properties style:font-name="Verdana" fo:font-size="11pt" style:font-size-asian="11pt" style:language-asian="it" style:country-asian="IT" style:font-name-complex="Verdana1" style:font-size-complex="11pt"/>
    </style:style>
    <style:style style:name="P56" style:family="paragraph" style:parent-style-name="Standard">
      <style:paragraph-properties fo:text-align="center" style:justify-single-word="false" fo:orphans="0" fo:widows="0"/>
      <style:text-properties style:font-name="Verdana" fo:font-size="11pt" style:font-size-asian="11pt" style:font-size-complex="11pt"/>
    </style:style>
    <style:style style:name="P57" style:family="paragraph" style:parent-style-name="Standard">
      <style:paragraph-properties fo:text-align="justify" style:justify-single-word="false" fo:orphans="0" fo:widows="0"/>
      <style:text-properties style:font-name="Verdana" fo:font-size="11pt" style:font-size-asian="11pt" style:font-size-complex="11pt"/>
    </style:style>
    <style:style style:name="P58" style:family="paragraph" style:parent-style-name="Standard">
      <style:paragraph-properties fo:orphans="0" fo:widows="0"/>
      <style:text-properties style:font-name="Verdana" fo:font-size="11pt" style:font-size-asian="11pt" style:font-size-complex="11pt"/>
    </style:style>
    <style:style style:name="P59" style:family="paragraph" style:parent-style-name="Standard">
      <style:paragraph-properties fo:orphans="0" fo:widows="0"/>
      <style:text-properties style:font-name="Verdana" fo:font-size="11pt" fo:font-weight="bold" style:font-size-asian="11pt" style:font-weight-asian="bold" style:font-name-complex="Times New Roman1" style:font-size-complex="11pt" style:font-weight-complex="bold"/>
    </style:style>
    <style:style style:name="P60" style:family="paragraph" style:parent-style-name="Standard">
      <style:paragraph-properties fo:text-align="center" style:justify-single-word="false" fo:orphans="0" fo:widows="0"/>
      <style:text-properties style:font-name="Verdana" fo:font-size="11pt" fo:background-color="#ffff00" style:font-size-asian="11pt" style:font-size-complex="11pt"/>
    </style:style>
    <style:style style:name="P61" style:family="paragraph" style:parent-style-name="Standard">
      <style:paragraph-properties fo:line-height="150%" fo:orphans="0" fo:widows="0"/>
      <style:text-properties fo:color="#292526" style:font-name="Verdana" fo:font-size="11pt" style:font-size-asian="11pt" style:language-asian="it" style:country-asian="IT" style:font-size-complex="11pt"/>
    </style:style>
    <style:style style:name="P62" style:family="paragraph" style:parent-style-name="Standard" style:master-page-name="Standard">
      <style:paragraph-properties fo:line-height="150%" fo:text-align="center" style:justify-single-word="false" fo:orphans="0" fo:widows="0" style:page-number="auto"/>
      <style:text-properties style:font-name="Verdana" fo:font-size="16pt" fo:font-weight="bold" style:font-size-asian="16pt" style:font-weight-asian="bold" style:font-size-complex="16pt" style:font-style-complex="italic"/>
    </style:style>
    <style:style style:name="P63" style:family="paragraph" style:parent-style-name="Standard">
      <style:paragraph-properties fo:margin-left="0cm" fo:margin-right="0cm" fo:text-align="justify" style:justify-single-word="false" fo:orphans="0" fo:widows="0" fo:text-indent="0.751cm" style:auto-text-indent="false"/>
      <style:text-properties style:font-name="Verdana" fo:font-size="11pt" style:font-size-asian="11pt" style:font-size-complex="11pt"/>
    </style:style>
    <style:style style:name="P64" style:family="paragraph" style:parent-style-name="Standard">
      <style:paragraph-properties fo:margin-left="0cm" fo:margin-right="0cm" fo:text-align="justify" style:justify-single-word="false" fo:orphans="0" fo:widows="0" fo:text-indent="0.499cm" style:auto-text-indent="false"/>
      <style:text-properties style:font-name="Verdana" fo:font-size="11pt" style:font-size-asian="11pt" style:font-size-complex="11pt"/>
    </style:style>
    <style:style style:name="P65" style:family="paragraph" style:parent-style-name="Standard">
      <style:paragraph-properties fo:margin-left="0cm" fo:margin-right="0cm" fo:text-align="justify" style:justify-single-word="false" fo:orphans="0" fo:widows="0" fo:text-indent="0.499cm" style:auto-text-indent="false"/>
      <style:text-properties style:font-name="Verdana" fo:font-size="11pt" fo:letter-spacing="-0.004cm" style:font-size-asian="11pt" style:font-size-complex="11pt"/>
    </style:style>
    <style:style style:name="P66" style:family="paragraph" style:parent-style-name="Standard">
      <style:paragraph-properties fo:margin-left="0cm" fo:margin-right="0cm" fo:text-align="justify" style:justify-single-word="false" fo:orphans="0" fo:widows="0" fo:text-indent="0.499cm" style:auto-text-indent="false"/>
      <style:text-properties style:font-name="Verdana" fo:font-size="11pt" fo:letter-spacing="0.004cm" style:font-size-asian="11pt" style:font-size-complex="11pt"/>
    </style:style>
    <style:style style:name="P67" style:family="paragraph" style:parent-style-name="Standard">
      <style:paragraph-properties fo:margin-left="0cm" fo:margin-right="0cm" fo:text-align="center" style:justify-single-word="false" fo:orphans="0" fo:widows="0" fo:text-indent="0.499cm" style:auto-text-indent="false"/>
      <style:text-properties style:font-name="Verdana" fo:font-size="11pt" fo:font-weight="bold" style:font-size-asian="11pt" style:font-weight-asian="bold" style:font-size-complex="11pt"/>
    </style:style>
    <style:style style:name="P68" style:family="paragraph" style:parent-style-name="Standard">
      <style:paragraph-properties fo:margin-left="0cm" fo:margin-right="0cm" fo:text-align="justify" style:justify-single-word="false" fo:orphans="0" fo:widows="0" fo:text-indent="0.499cm" style:auto-text-indent="false"/>
      <style:text-properties fo:color="#00000a" style:font-name="Verdana" fo:font-size="11pt" style:font-size-asian="11pt" style:language-asian="ar" style:country-asian="SA" style:font-size-complex="11pt"/>
    </style:style>
    <style:style style:name="P69" style:family="paragraph" style:parent-style-name="Standard" style:list-style-name="WWNum6">
      <style:paragraph-properties fo:margin-top="0cm" fo:margin-bottom="0.52cm" fo:text-align="justify" style:justify-single-word="false"/>
      <style:text-properties style:font-name="Verdana" fo:font-size="11pt" style:font-size-asian="11pt" style:language-asian="it" style:country-asian="IT" style:font-size-complex="11pt"/>
    </style:style>
    <style:style style:name="P70" style:family="paragraph" style:parent-style-name="Standard" style:list-style-name="WWNum6">
      <style:paragraph-properties fo:margin-top="0cm" fo:margin-bottom="0.52cm" fo:text-align="justify" style:justify-single-word="false"/>
      <style:text-properties fo:color="#00000a" style:font-name="Verdana" fo:font-size="11pt" style:font-size-asian="11pt" style:language-asian="it" style:country-asian="IT" style:font-name-complex="Times New Roman1" style:font-size-complex="11pt"/>
    </style:style>
    <style:style style:name="P71" style:family="paragraph" style:parent-style-name="Standard">
      <style:paragraph-properties fo:margin-left="0.499cm" fo:margin-right="0cm" fo:text-align="justify" style:justify-single-word="false" fo:orphans="0" fo:widows="0" fo:text-indent="0cm" style:auto-text-indent="false"/>
      <style:text-properties style:font-name="Verdana" fo:font-size="11pt" style:font-size-asian="11pt" style:font-size-complex="11pt"/>
    </style:style>
    <style:style style:name="P72" style:family="paragraph" style:parent-style-name="Standard">
      <style:paragraph-properties fo:margin-left="0.318cm" fo:margin-right="0cm" fo:line-height="150%" fo:orphans="0" fo:widows="0" fo:text-indent="0cm" style:auto-text-indent="false"/>
      <style:text-properties fo:color="#292526" style:font-name="Verdana" fo:font-size="11pt" style:font-size-asian="11pt" style:language-asian="it" style:country-asian="IT" style:font-size-complex="11pt"/>
    </style:style>
    <style:style style:name="P73" style:family="paragraph" style:parent-style-name="Standard">
      <style:paragraph-properties fo:margin-left="0.296cm" fo:margin-right="0cm" fo:line-height="150%" fo:orphans="0" fo:widows="0" fo:text-indent="-0.296cm" style:auto-text-indent="false"/>
      <style:text-properties fo:color="#292526" style:font-name="Verdana" fo:font-size="11pt" style:font-size-asian="11pt" style:language-asian="it" style:country-asian="IT" style:font-size-complex="11pt"/>
    </style:style>
    <style:style style:name="P74" style:family="paragraph" style:parent-style-name="Standard">
      <style:paragraph-properties fo:margin-left="0.014cm" fo:margin-right="0cm" fo:line-height="200%" fo:text-align="center" style:justify-single-word="false" fo:orphans="0" fo:widows="0" fo:text-indent="0cm" style:auto-text-indent="false"/>
      <style:text-properties fo:color="#00000a" style:font-name="Verdana" fo:font-size="11pt" style:font-size-asian="11pt" style:language-asian="it" style:country-asian="IT" style:font-size-complex="11pt" style:font-weight-complex="bold"/>
    </style:style>
    <style:style style:name="P75" style:family="paragraph" style:parent-style-name="Heading_20_1">
      <style:paragraph-properties fo:margin-top="0cm" fo:margin-bottom="0cm" fo:text-align="center" style:justify-single-word="false" fo:orphans="0" fo:widows="0" fo:keep-with-next="auto"/>
      <style:text-properties style:font-name="Verdana" fo:font-size="11pt" style:font-size-asian="11pt" style:font-size-complex="11pt"/>
    </style:style>
    <style:style style:name="P76" style:family="paragraph" style:parent-style-name="Heading_20_4" style:master-page-name="Converted1">
      <style:paragraph-properties fo:margin-top="0cm" fo:margin-bottom="0cm" fo:text-align="center" style:justify-single-word="false" fo:orphans="0" fo:widows="0" style:page-number="auto" fo:keep-with-next="auto"/>
    </style:style>
    <style:style style:name="P77" style:family="paragraph" style:parent-style-name="Heading_20_4">
      <style:paragraph-properties fo:margin-top="0cm" fo:margin-bottom="0cm" fo:text-align="center" style:justify-single-word="false" fo:orphans="0" fo:widows="0" fo:keep-with-next="auto"/>
    </style:style>
    <style:style style:name="P78" style:family="paragraph" style:parent-style-name="Heading_20_4">
      <style:paragraph-properties fo:margin-top="0cm" fo:margin-bottom="0cm" fo:text-align="center" style:justify-single-word="false" fo:orphans="0" fo:widows="0" fo:keep-with-next="auto"/>
      <style:text-properties style:font-name="Verdana" fo:font-size="11pt" style:font-size-asian="11pt" style:font-name-complex="Arial2" style:font-size-complex="11pt"/>
    </style:style>
    <style:style style:name="P79" style:family="paragraph" style:parent-style-name="Heading_20_4">
      <style:paragraph-properties fo:margin-top="0cm" fo:margin-bottom="0cm" fo:orphans="0" fo:widows="0" fo:keep-with-next="auto"/>
      <style:text-properties style:font-name="Verdana" fo:font-size="11pt" style:font-size-asian="11pt" style:font-name-complex="Arial2" style:font-size-complex="11pt"/>
    </style:style>
    <style:style style:name="P80" style:family="paragraph" style:parent-style-name="Heading_20_4">
      <style:paragraph-properties fo:margin-top="0cm" fo:margin-bottom="0cm" fo:text-align="center" style:justify-single-word="false" fo:orphans="0" fo:widows="0" fo:keep-with-next="auto"/>
      <style:text-properties style:font-name="Verdana" fo:font-size="11pt" style:font-size-asian="11pt" style:font-size-complex="11pt"/>
    </style:style>
    <style:style style:name="P81" style:family="paragraph" style:parent-style-name="Heading_20_4">
      <style:paragraph-properties fo:margin-top="0cm" fo:margin-bottom="0cm" fo:text-align="center" style:justify-single-word="false" fo:orphans="0" fo:widows="0" fo:keep-with-next="auto"/>
      <style:text-properties style:font-name="Verdana" fo:font-size="10pt" style:font-size-asian="10pt" style:font-name-complex="Arial2" style:font-size-complex="10pt"/>
    </style:style>
    <style:style style:name="P82" style:family="paragraph" style:parent-style-name="Heading_20_5">
      <style:paragraph-properties fo:margin-top="0cm" fo:margin-bottom="0cm" fo:text-align="center" style:justify-single-word="false" fo:orphans="0" fo:widows="0"/>
      <style:text-properties style:font-name="Verdana" fo:font-size="11pt" style:font-size-asian="11pt" style:font-size-complex="11pt"/>
    </style:style>
    <style:style style:name="P83" style:family="paragraph" style:parent-style-name="Header">
      <style:paragraph-properties fo:text-align="center" style:justify-single-word="false"/>
      <style:text-properties fo:color="#365f91" style:font-name="Cambria" fo:font-size="28pt" style:font-size-asian="28pt" style:font-size-complex="28pt"/>
    </style:style>
    <style:style style:name="P84" style:family="paragraph" style:parent-style-name="Body_20_Text_20_2">
      <style:paragraph-properties fo:margin-top="0cm" fo:margin-bottom="0.423cm" fo:orphans="0" fo:widows="0" fo:padding-left="0.141cm" fo:padding-right="0.141cm" fo:padding-top="0.035cm" fo:padding-bottom="0.035cm" fo:border="0.018cm solid #00000a"/>
      <style:text-properties style:font-name="Verdana" fo:font-size="18pt" fo:font-weight="bold" style:font-size-asian="18pt" style:font-weight-asian="bold" style:font-size-complex="18pt"/>
    </style:style>
    <style:style style:name="P85" style:family="paragraph" style:parent-style-name="Body_20_Text_20_2">
      <style:paragraph-properties fo:line-height="150%" fo:orphans="0" fo:widows="0" fo:padding-left="0.141cm" fo:padding-right="0.141cm" fo:padding-top="0.035cm" fo:padding-bottom="0.035cm" fo:border="0.018cm solid #00000a"/>
      <style:text-properties style:font-name="Verdana" fo:font-size="18pt" fo:font-weight="bold" style:font-size-asian="18pt" style:font-weight-asian="bold" style:font-size-complex="18pt"/>
    </style:style>
    <style:style style:name="P86" style:family="paragraph" style:parent-style-name="Body_20_Text_20_Indent_20_2">
      <style:paragraph-properties fo:margin-top="0cm" fo:margin-bottom="0cm" fo:line-height="100%" fo:orphans="0" fo:widows="0"/>
      <style:text-properties style:font-name="Verdana" fo:font-size="11pt" style:font-size-asian="11pt" style:font-size-complex="11pt"/>
    </style:style>
    <style:style style:name="P87" style:family="paragraph" style:parent-style-name="Body_20_Text_20_Indent_20_2">
      <style:paragraph-properties fo:margin-top="0cm" fo:margin-bottom="0cm" fo:line-height="100%" fo:text-align="justify" style:justify-single-word="false" fo:orphans="0" fo:widows="0"/>
      <style:text-properties style:font-name="Verdana" fo:font-size="11pt" style:font-size-asian="11pt" style:font-size-complex="11pt"/>
    </style:style>
    <style:style style:name="P88" style:family="paragraph" style:parent-style-name="Body_20_Text_20_Indent_20_3">
      <style:paragraph-properties fo:margin-left="0.499cm" fo:margin-right="0cm" fo:margin-top="0cm" fo:margin-bottom="0cm" fo:orphans="0" fo:widows="0" fo:text-indent="0.501cm" style:auto-text-indent="false"/>
      <style:text-properties style:font-name="Verdana" fo:font-size="11pt" style:font-size-asian="11pt" style:font-size-complex="11pt"/>
    </style:style>
    <style:style style:name="P89" style:family="paragraph" style:parent-style-name="Default">
      <style:text-properties style:font-name="Verdana" fo:font-size="11pt" fo:font-weight="bold" style:font-size-asian="11pt" style:font-weight-asian="bold" style:font-size-complex="11pt" style:font-weight-complex="bold"/>
    </style:style>
    <style:style style:name="P90" style:family="paragraph" style:parent-style-name="Default">
      <style:text-properties style:font-name="Verdana" fo:font-size="11pt" style:font-size-asian="11pt" style:font-size-complex="11pt"/>
    </style:style>
    <style:style style:name="P91" style:family="paragraph" style:parent-style-name="Default">
      <style:paragraph-properties fo:text-align="justify" style:justify-single-word="false"/>
      <style:text-properties style:font-name="Verdana" fo:font-size="11pt" style:font-size-asian="11pt" style:font-size-complex="11pt"/>
    </style:style>
    <style:style style:name="P92" style:family="paragraph" style:parent-style-name="Default">
      <style:paragraph-properties fo:margin-top="0cm" fo:margin-bottom="0.46cm"/>
      <style:text-properties style:font-name="Verdana" fo:font-size="11pt" style:font-size-asian="11pt" style:font-size-complex="11pt"/>
    </style:style>
    <style:style style:name="P93" style:family="paragraph" style:parent-style-name="Default">
      <style:paragraph-properties fo:margin-top="0cm" fo:margin-bottom="0.46cm" fo:text-align="justify" style:justify-single-word="false"/>
      <style:text-properties style:font-name="Verdana" fo:font-size="11pt" style:font-size-asian="11pt" style:font-size-complex="11pt"/>
    </style:style>
    <style:style style:name="P94" style:family="paragraph" style:parent-style-name="Default">
      <style:paragraph-properties fo:margin-top="0cm" fo:margin-bottom="0.455cm"/>
      <style:text-properties style:font-name="Verdana" fo:font-size="11pt" style:font-size-asian="11pt" style:font-size-complex="11pt"/>
    </style:style>
    <style:style style:name="P95" style:family="paragraph" style:parent-style-name="Default">
      <style:paragraph-properties fo:margin-top="0cm" fo:margin-bottom="0.455cm" fo:text-align="justify" style:justify-single-word="false"/>
      <style:text-properties style:font-name="Verdana" fo:font-size="11pt" style:font-size-asian="11pt" style:font-size-complex="11pt"/>
    </style:style>
    <style:style style:name="P96" style:family="paragraph" style:parent-style-name="Default">
      <style:paragraph-properties fo:margin-top="0cm" fo:margin-bottom="0.455cm" fo:text-align="justify" style:justify-single-word="false"/>
      <style:text-properties style:font-name="Verdana" fo:font-size="11pt" fo:font-weight="bold" style:font-size-asian="11pt" style:font-weight-asian="bold" style:font-size-complex="11pt"/>
    </style:style>
    <style:style style:name="P97" style:family="paragraph" style:parent-style-name="Default">
      <style:paragraph-properties fo:margin-top="0cm" fo:margin-bottom="0.455cm" fo:text-align="justify" style:justify-single-word="false"/>
      <style:text-properties fo:color="#00000a" style:font-name="Verdana" fo:font-size="11pt" style:font-size-asian="11pt" style:font-size-complex="11pt"/>
    </style:style>
    <style:style style:name="P98" style:family="paragraph" style:parent-style-name="Paragrafo_20_elenco1">
      <style:paragraph-properties fo:margin-left="0cm" fo:margin-right="0cm" fo:margin-top="0cm" fo:margin-bottom="0cm" fo:line-height="100%" fo:text-align="justify" style:justify-single-word="false" fo:text-indent="0cm" style:auto-text-indent="false"/>
      <style:text-properties style:font-name="Verdana"/>
    </style:style>
    <style:style style:name="P99" style:family="paragraph" style:parent-style-name="Paragrafo_20_elenco1" style:list-style-name="WWNum8">
      <style:paragraph-properties fo:margin-top="0cm" fo:margin-bottom="0cm" fo:line-height="100%" fo:text-align="justify" style:justify-single-word="false"/>
    </style:style>
    <style:style style:name="P100" style:family="paragraph" style:parent-style-name="List_20_Paragraph" style:list-style-name="WWNum11">
      <style:paragraph-properties fo:text-align="justify" style:justify-single-word="false" fo:orphans="0" fo:widows="0"/>
    </style:style>
    <style:style style:name="P101" style:family="paragraph" style:parent-style-name="List_20_Paragraph" style:list-style-name="WWNum10">
      <style:paragraph-properties fo:text-align="justify" style:justify-single-word="false" fo:orphans="0" fo:widows="0"/>
      <style:text-properties style:font-name="Verdana" fo:font-size="11pt" fo:letter-spacing="-0.004cm" style:font-size-asian="11pt" style:font-size-complex="11pt"/>
    </style:style>
    <style:style style:name="P102" style:family="paragraph" style:parent-style-name="List_20_Paragraph" style:list-style-name="WWNum11">
      <style:paragraph-properties fo:text-align="justify" style:justify-single-word="false" fo:orphans="0" fo:widows="0"/>
      <style:text-properties style:font-name="Verdana" fo:font-size="11pt" fo:letter-spacing="-0.004cm" style:font-size-asian="11pt" style:font-size-complex="11pt"/>
    </style:style>
    <style:style style:name="P103" style:family="paragraph" style:parent-style-name="List_20_Paragraph" style:list-style-name="WWNum12">
      <style:paragraph-properties fo:text-align="justify" style:justify-single-word="false" fo:orphans="0" fo:widows="0"/>
      <style:text-properties style:font-name="Verdana" fo:font-size="11pt" fo:letter-spacing="-0.004cm" style:font-size-asian="11pt" style:font-size-complex="11pt"/>
    </style:style>
    <style:style style:name="T1" style:family="text">
      <style:text-properties style:font-name="Verdana" fo:font-size="11pt" style:font-size-asian="11pt" style:font-size-complex="11pt"/>
    </style:style>
    <style:style style:name="T2" style:family="text">
      <style:text-properties style:font-name="Verdana" fo:font-size="11pt" style:font-size-asian="11pt" style:font-size-complex="11pt" style:font-weight-complex="bold"/>
    </style:style>
    <style:style style:name="T3" style:family="text">
      <style:text-properties style:font-name="Verdana" fo:font-size="11pt" style:font-size-asian="11pt" style:font-name-complex="Arial2" style:font-size-complex="11pt"/>
    </style:style>
    <style:style style:name="T4" style:family="text">
      <style:text-properties style:font-name="Verdana" fo:font-size="11pt" style:font-size-asian="11pt" style:language-asian="it" style:country-asian="IT" style:font-size-complex="11pt"/>
    </style:style>
    <style:style style:name="T5" style:family="text">
      <style:text-properties style:font-name="Verdana" fo:font-size="11pt" style:font-size-asian="11pt" style:language-asian="it" style:country-asian="IT" style:font-name-complex="Tahoma1" style:font-size-complex="11pt"/>
    </style:style>
    <style:style style:name="T6" style:family="text">
      <style:text-properties style:font-name="Verdana" fo:font-size="11pt" fo:font-weight="bold" style:font-size-asian="11pt" style:font-weight-asian="bold" style:font-size-complex="11pt"/>
    </style:style>
    <style:style style:name="T7" style:family="text">
      <style:text-properties style:font-name="Verdana" fo:font-size="11pt" fo:font-weight="bold" style:font-size-asian="11pt" style:font-weight-asian="bold" style:font-size-complex="11pt" style:font-weight-complex="bold"/>
    </style:style>
    <style:style style:name="T8" style:family="text">
      <style:text-properties style:font-name="Verdana" fo:font-size="11pt" fo:font-weight="bold" style:font-size-asian="11pt" style:font-weight-asian="bold" style:font-name-complex="Times New Roman1" style:font-size-complex="11pt" style:font-weight-complex="bold"/>
    </style:style>
    <style:style style:name="T9" style:family="text">
      <style:text-properties style:font-name="Verdana" fo:font-size="11pt" fo:letter-spacing="0.004cm" style:font-size-asian="11pt" style:font-size-complex="11pt"/>
    </style:style>
    <style:style style:name="T10" style:family="text">
      <style:text-properties style:font-name="Verdana" fo:font-size="11pt" fo:font-style="italic" style:font-size-asian="11pt" style:font-style-asian="italic" style:font-size-complex="11pt" style:font-style-complex="italic"/>
    </style:style>
    <style:style style:name="T11" style:family="text">
      <style:text-properties style:font-name="Verdana" fo:font-size="11pt" fo:font-style="italic" fo:font-weight="bold" style:font-size-asian="11pt" style:font-style-asian="italic" style:font-weight-asian="bold" style:font-size-complex="11pt" style:font-style-complex="italic"/>
    </style:style>
    <style:style style:name="T12" style:family="text">
      <style:text-properties style:font-name="Verdana" fo:font-size="11pt" fo:letter-spacing="-0.007cm" style:font-size-asian="11pt" style:font-size-complex="11pt"/>
    </style:style>
    <style:style style:name="T13" style:family="text">
      <style:text-properties style:font-name="Verdana" fo:font-size="11pt" style:text-underline-style="solid" style:text-underline-width="auto" style:text-underline-color="font-color" style:font-size-asian="11pt" style:font-size-complex="11pt"/>
    </style:style>
    <style:style style:name="T14" style:family="text">
      <style:text-properties style:font-name="Verdana" fo:font-size="11pt" style:text-underline-style="solid" style:text-underline-width="auto" style:text-underline-color="font-color" style:font-size-asian="11pt" style:language-asian="it" style:country-asian="IT" style:font-size-complex="11pt"/>
    </style:style>
    <style:style style:name="T15" style:family="text">
      <style:text-properties style:font-name="Verdana" fo:font-size="11pt" style:text-underline-style="solid" style:text-underline-width="auto" style:text-underline-color="font-color" fo:font-weight="bold" style:font-size-asian="11pt" style:language-asian="it" style:country-asian="IT" style:font-weight-asian="bold" style:font-size-complex="11pt"/>
    </style:style>
    <style:style style:name="T16" style:family="text">
      <style:text-properties style:font-name="Verdana" fo:font-size="11pt" fo:letter-spacing="-0.004cm" style:font-size-asian="11pt" style:font-size-complex="11pt"/>
    </style:style>
    <style:style style:name="T17" style:family="text">
      <style:text-properties style:font-name="Verdana" fo:font-size="11pt" fo:letter-spacing="-0.004cm" fo:font-style="italic" style:font-size-asian="11pt" style:font-style-asian="italic" style:font-size-complex="11pt" style:font-style-complex="italic"/>
    </style:style>
    <style:style style:name="T18" style:family="text">
      <style:text-properties style:font-name="Verdana" fo:font-size="11pt" fo:letter-spacing="-0.004cm" fo:font-style="italic" fo:font-weight="bold" style:font-size-asian="11pt" style:font-style-asian="italic" style:font-weight-asian="bold" style:font-size-complex="11pt" style:font-style-complex="italic"/>
    </style:style>
    <style:style style:name="T19" style:family="text">
      <style:text-properties style:font-name="Verdana" fo:font-size="11pt" fo:letter-spacing="-0.005cm" style:font-size-asian="11pt" style:font-size-complex="11pt"/>
    </style:style>
    <style:style style:name="T20" style:family="text">
      <style:text-properties style:font-name="Verdana" fo:font-size="11pt" fo:letter-spacing="-0.005cm" fo:font-style="italic" style:font-size-asian="11pt" style:font-style-asian="italic" style:font-size-complex="11pt" style:font-style-complex="italic"/>
    </style:style>
    <style:style style:name="T21" style:family="text">
      <style:text-properties fo:color="#00000a" style:font-name="Verdana" fo:font-size="11pt" style:font-size-asian="11pt" style:language-asian="it" style:country-asian="IT" style:font-name-complex="Times-Roman" style:font-size-complex="11pt"/>
    </style:style>
    <style:style style:name="T22" style:family="text">
      <style:text-properties fo:color="#00000a" style:font-name="Verdana" fo:font-size="11pt" style:font-size-asian="11pt" style:language-asian="it" style:country-asian="IT" style:font-name-complex="Times New Roman1" style:font-size-complex="11pt"/>
    </style:style>
    <style:style style:name="T23" style:family="text">
      <style:text-properties fo:color="#00000a" style:font-name="Verdana" fo:font-size="11pt" style:font-size-asian="11pt" style:language-asian="ar" style:country-asian="SA" style:font-size-complex="11pt"/>
    </style:style>
    <style:style style:name="T24" style:family="text">
      <style:text-properties fo:color="#000000" style:font-name="Verdana" style:language-asian="it" style:country-asian="IT" style:font-name-complex="Calibri2"/>
    </style:style>
    <style:style style:name="T25" style:family="text">
      <style:text-properties fo:color="#000000" style:font-name="Verdana" style:text-underline-style="solid" style:text-underline-width="auto" style:text-underline-color="font-color" style:language-asian="it" style:country-asian="IT" style:font-name-complex="Calibri2"/>
    </style:style>
    <style:style style:name="T26" style:family="text">
      <style:text-properties fo:color="#292526" style:font-name="Verdana" fo:font-size="11pt" style:font-size-asian="11pt" style:language-asian="it" style:country-asian="IT" style:font-size-complex="11pt"/>
    </style:style>
    <style:style style:name="T27" style:family="text">
      <style:text-properties fo:color="#292526" style:font-name="Verdana" fo:font-size="11pt" fo:font-style="italic" style:font-size-asian="11pt" style:language-asian="it" style:country-asian="IT" style:font-style-asian="italic" style:font-size-complex="11pt"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Provincia di SASSARI</text:p>
      <text:p text:style-name="P13"/>
      <text:p text:style-name="P13"/>
      <text:p text:style-name="P13"/>
      <text:p text:style-name="P13"/>
      <text:p text:style-name="P13"/>
      <text:p text:style-name="P13"/>
      <text:p text:style-name="P13"/>
      <text:p text:style-name="P13"/>
      <table:table table:name="Tabella1" table:style-name="Tabella1">
        <table:table-column table:style-name="Tabella1.A"/>
        <table:table-row table:style-name="Tabella1.1">
          <table:table-cell table:style-name="Tabella1.A1" office:value-type="string">
            <text:p text:style-name="P48"/>
            <text:p text:style-name="P84">REGOLAMENTO COMUNALE</text:p>
            <text:p text:style-name="P85">PER LA DISCIPLINA DELLA CONCESSIONE DI SOVVENZIONI, CONTRIBUTI, SUSSIDI ED AUSILI FINANZIARI E L’ATTRIBUZIONE DI VANTAGGI ECONOMICI</text:p>
          </table:table-cell>
        </table:table-row>
      </table:table>
      <text:p text:style-name="P7"/>
      <text:list xml:id="list5010436373748360511" text:style-name="Outline">
        <text:list-item>
          <text:h text:style-name="P75" text:outline-level="1"/>
        </text:list-item>
      </text:list>
      <text:p text:style-name="P7"/>
      <text:p text:style-name="Header"/>
      <text:table-of-content text:style-name="Sect1" text:protected="true" text:name="Indice generale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1173_1968212944" text:style-name="Internet_20_link" text:visited-style-name="Visited_20_Internet_20_Link">TITOLO I NORME GENERALI<text:tab/>3</text:a></text:p>
          <text:p text:style-name="P52"><text:a xlink:type="simple" xlink:href="#__RefHeading__1175_1968212944" text:style-name="Internet_20_link" text:visited-style-name="Visited_20_Internet_20_Link">CAPO I DISPOSIZIONI<text:tab/>3</text:a></text:p>
          <text:p text:style-name="P52"><text:a xlink:type="simple" xlink:href="#__RefHeading__1177_1968212944" text:style-name="Internet_20_link" text:visited-style-name="Visited_20_Internet_20_Link">Art. 1 Oggetto del regolamento – Finanziamento<text:tab/>3</text:a></text:p>
          <text:p text:style-name="P52"><text:a xlink:type="simple" xlink:href="#__RefHeading__1179_1968212944" text:style-name="Internet_20_link" text:visited-style-name="Visited_20_Internet_20_Link">Art. 2 Definizioni<text:tab/>3</text:a></text:p>
          <text:p text:style-name="P52"><text:a xlink:type="simple" xlink:href="#__RefHeading__1181_1968212944" text:style-name="Internet_20_link" text:visited-style-name="Visited_20_Internet_20_Link">Art. 3 Tipologia degli interventi – Ambiti di attività<text:tab/>3</text:a></text:p>
          <text:p text:style-name="P52"><text:a xlink:type="simple" xlink:href="#__RefHeading__1183_1968212944" text:style-name="Internet_20_link" text:visited-style-name="Visited_20_Internet_20_Link">Art. 4 – Destinatari dei benefici<text:tab/>4</text:a></text:p>
          <text:p text:style-name="P52"><text:a xlink:type="simple" xlink:href="#__RefHeading__1185_1968212944" text:style-name="Internet_20_link" text:visited-style-name="Visited_20_Internet_20_Link">TITOLO <text:s/>II<text:tab/>4</text:a></text:p>
          <text:p text:style-name="P52"><text:a xlink:type="simple" xlink:href="#__RefHeading__1187_1968212944" text:style-name="Internet_20_link" text:visited-style-name="Visited_20_Internet_20_Link">AMMISSIONE A SOVVENZIONI, CONTRIBUTI, ATTRIBUZIONE DI VANTAGGI ECONOMICI<text:tab/>5</text:a></text:p>
          <text:p text:style-name="P52"><text:a xlink:type="simple" xlink:href="#__RefHeading__1189_1968212944" text:style-name="Internet_20_link" text:visited-style-name="Visited_20_Internet_20_Link">CAPO I PROCEDIMENTO CONCESSIONE SOVVENZIONE E CONTRIBUTI <text:tab/>5</text:a></text:p>
          <text:p text:style-name="P52"><text:a xlink:type="simple" xlink:href="#__RefHeading__1191_1968212944" text:style-name="Internet_20_link" text:visited-style-name="Visited_20_Internet_20_Link">Art. 5 – Presentazione delle domande <text:tab/>5</text:a></text:p>
          <text:p text:style-name="P52"><text:a xlink:type="simple" xlink:href="#__RefHeading__1193_1968212944" text:style-name="Internet_20_link" text:visited-style-name="Visited_20_Internet_20_Link">Art. 6 <text:s/>Domande per concorso attività ordinaria annuale<text:tab/>5</text:a></text:p>
          <text:p text:style-name="P52"><text:a xlink:type="simple" xlink:href="#__RefHeading__1195_1968212944" text:style-name="Internet_20_link" text:visited-style-name="Visited_20_Internet_20_Link">Articolo 7 - Benefici economici per attività specifiche o progetti ovvero per attività o iniziative non ricorrenti<text:tab/>6</text:a></text:p>
          <text:p text:style-name="P52"><text:a xlink:type="simple" xlink:href="#__RefHeading__1197_1968212944" text:style-name="Internet_20_link" text:visited-style-name="Visited_20_Internet_20_Link">Art. 8 Spese ammissibili<text:tab/>6</text:a></text:p>
          <text:p text:style-name="P52"><text:a xlink:type="simple" xlink:href="#__RefHeading__1199_1968212944" text:style-name="Internet_20_link" text:visited-style-name="Visited_20_Internet_20_Link">Art. 9 Istruttoria delle domande<text:tab/>7</text:a></text:p>
          <text:p text:style-name="P52"><text:a xlink:type="simple" xlink:href="#__RefHeading__1201_1968212944" text:style-name="Internet_20_link" text:visited-style-name="Visited_20_Internet_20_Link">Articolo 10- Criteri valutativi delle domande<text:tab/>7</text:a></text:p>
          <text:p text:style-name="P52"><text:a xlink:type="simple" xlink:href="#__RefHeading__1203_1968212944" text:style-name="Internet_20_link" text:visited-style-name="Visited_20_Internet_20_Link">Articolo 11 - Piano di riparto<text:tab/>7</text:a></text:p>
          <text:p text:style-name="P52"><text:a xlink:type="simple" xlink:href="#__RefHeading__1205_1968212944" text:style-name="Internet_20_link" text:visited-style-name="Visited_20_Internet_20_Link">Articolo 12 – Erogazione del contributo<text:tab/>8</text:a></text:p>
          <text:p text:style-name="P52"><text:a xlink:type="simple" xlink:href="#__RefHeading__1207_1968212944" text:style-name="Internet_20_link" text:visited-style-name="Visited_20_Internet_20_Link">Articolo 13 – Rendiconto<text:tab/>8</text:a></text:p>
          <text:p text:style-name="P52"><text:a xlink:type="simple" xlink:href="#__RefHeading__1209_1968212944" text:style-name="Internet_20_link" text:visited-style-name="Visited_20_Internet_20_Link">CAPO II PROCEDIMENTO ATTRIBUZIONE DI «VANTAGGI ECONOMICI»<text:tab/>8</text:a></text:p>
          <text:p text:style-name="P52"><text:a xlink:type="simple" xlink:href="#__RefHeading__1211_1968212944" text:style-name="Internet_20_link" text:visited-style-name="Visited_20_Internet_20_Link">Art. 14 - Soggetti beneficiari <text:tab/>8</text:a></text:p>
          <text:p text:style-name="P52"><text:a xlink:type="simple" xlink:href="#__RefHeading__1213_1968212944" text:style-name="Internet_20_link" text:visited-style-name="Visited_20_Internet_20_Link">Art. 15 - Scopo della concessione di «vantaggi economici»<text:tab/>8</text:a></text:p>
          <text:p text:style-name="P52"><text:a xlink:type="simple" xlink:href="#__RefHeading__1215_1968212944" text:style-name="Internet_20_link" text:visited-style-name="Visited_20_Internet_20_Link">Art. 16 - Procedura per ottenere il «godimento di un bene comunale»<text:tab/>9</text:a></text:p>
          <text:p text:style-name="P52"><text:a xlink:type="simple" xlink:href="#__RefHeading__1217_1968212944" text:style-name="Internet_20_link" text:visited-style-name="Visited_20_Internet_20_Link">TITOLO III<text:tab/>9</text:a></text:p>
          <text:p text:style-name="P52"><text:a xlink:type="simple" xlink:href="#__RefHeading__1219_1968212944" text:style-name="Internet_20_link" text:visited-style-name="Visited_20_Internet_20_Link">CONCESSIONE DI SUSSIDI ED AUSILI FINANZIARI<text:tab/>9</text:a></text:p>
          <text:p text:style-name="P52"><text:a xlink:type="simple" xlink:href="#__RefHeading__1221_1968212944" text:style-name="Internet_20_link" text:visited-style-name="Visited_20_Internet_20_Link">CAPO I DISPOSIZIONI GENERALI<text:tab/>10</text:a></text:p>
          <text:p text:style-name="P52"><text:a xlink:type="simple" xlink:href="#__RefHeading__1223_1968212944" text:style-name="Internet_20_link" text:visited-style-name="Visited_20_Internet_20_Link">Art. 17 - <text:s/>Oggetto<text:tab/>10</text:a></text:p>
          <text:p text:style-name="P52"><text:a xlink:type="simple" xlink:href="#__RefHeading__1225_1968212944" text:style-name="Internet_20_link" text:visited-style-name="Visited_20_Internet_20_Link">Art. 18 – Definizioni<text:tab/>10</text:a></text:p>
          <text:p text:style-name="P52"><text:a xlink:type="simple" xlink:href="#__RefHeading__1227_1968212944" text:style-name="Internet_20_link" text:visited-style-name="Visited_20_Internet_20_Link">Art. 19 - Tipologia degli interventi<text:tab/>10</text:a></text:p>
          <text:p text:style-name="P52"><text:soft-page-break/><text:a xlink:type="simple" xlink:href="#__RefHeading__1229_1968212944" text:style-name="Internet_20_link" text:visited-style-name="Visited_20_Internet_20_Link">Art. 20 – Destinatari dei benefici<text:tab/>10</text:a></text:p>
          <text:p text:style-name="P52"><text:a xlink:type="simple" xlink:href="#__RefHeading__1231_1968212944" text:style-name="Internet_20_link" text:visited-style-name="Visited_20_Internet_20_Link">Art. 21 - Soggetti beneficiari dei «sussidi ed ausili finanziari» - Limiti.<text:tab/>10</text:a></text:p>
          <text:p text:style-name="P52"><text:a xlink:type="simple" xlink:href="#__RefHeading__1233_1968212944" text:style-name="Internet_20_link" text:visited-style-name="Visited_20_Internet_20_Link">CAPO II PROCEDIMENTO<text:tab/>11</text:a></text:p>
          <text:p text:style-name="P52"><text:a xlink:type="simple" xlink:href="#__RefHeading__1235_1968212944" text:style-name="Internet_20_link" text:visited-style-name="Visited_20_Internet_20_Link">Art. 22 - Procedura per l’assegnazione dei «sussidi»<text:tab/>11</text:a></text:p>
          <text:p text:style-name="P52"><text:a xlink:type="simple" xlink:href="#__RefHeading__1237_1968212944" text:style-name="Internet_20_link" text:visited-style-name="Visited_20_Internet_20_Link">Art. 23 - Procedura per l’assegnazione degli «ausili finanziari»<text:tab/>11</text:a></text:p>
          <text:p text:style-name="P52"><text:a xlink:type="simple" xlink:href="#__RefHeading__1239_1968212944" text:style-name="Internet_20_link" text:visited-style-name="Visited_20_Internet_20_Link">TITOLO IV EROGAZIONE CONTRIBUTI PER LA PRATICA SPORTIVA<text:tab/>11</text:a></text:p>
          <text:p text:style-name="P52"><text:a xlink:type="simple" xlink:href="#__RefHeading__1241_1968212944" text:style-name="Internet_20_link" text:visited-style-name="Visited_20_Internet_20_Link">CAPO I PROCEDIMENTO<text:tab/>11</text:a></text:p>
          <text:p text:style-name="P52"><text:a xlink:type="simple" xlink:href="#__RefHeading__1243_1968212944" text:style-name="Internet_20_link" text:visited-style-name="Visited_20_Internet_20_Link">Art. 22 - Finalità<text:tab/>11</text:a></text:p>
          <text:p text:style-name="P52"><text:a xlink:type="simple" xlink:href="#__RefHeading__1245_1968212944" text:style-name="Internet_20_link" text:visited-style-name="Visited_20_Internet_20_Link">Art. 22 - ALBO comunale delle società sportive<text:tab/>11</text:a></text:p>
          <text:p text:style-name="P52"><text:a xlink:type="simple" xlink:href="#__RefHeading__1247_1968212944" text:style-name="Internet_20_link" text:visited-style-name="Visited_20_Internet_20_Link">Art. 23 - Contributi ordinari a sostegno dell’attività delle società sportive<text:tab/>12</text:a></text:p>
          <text:p text:style-name="P52"><text:a xlink:type="simple" xlink:href="#__RefHeading__1249_1968212944" text:style-name="Internet_20_link" text:visited-style-name="Visited_20_Internet_20_Link">Art. 24 - Beneficiari dei contributi<text:tab/>12</text:a></text:p>
          <text:p text:style-name="P52"><text:a xlink:type="simple" xlink:href="#__RefHeading__1251_1968212944" text:style-name="Internet_20_link" text:visited-style-name="Visited_20_Internet_20_Link">TITOLO V <text:s/>DIPOSIZIONI COMUNI<text:tab/>13</text:a></text:p>
          <text:p text:style-name="P52"><text:a xlink:type="simple" xlink:href="#__RefHeading__1253_1968212944" text:style-name="Internet_20_link" text:visited-style-name="Visited_20_Internet_20_Link">CAPO I ALBO DEI BENEFICIARI DI PROVVIDENZE<text:tab/>13</text:a></text:p>
          <text:p text:style-name="P52"><text:a xlink:type="simple" xlink:href="#__RefHeading__1255_1968212944" text:style-name="Internet_20_link" text:visited-style-name="Visited_20_Internet_20_Link">Art 27 Istituzione albo <text:tab/>13</text:a></text:p>
          <text:p text:style-name="P52"><text:a xlink:type="simple" xlink:href="#__RefHeading__1257_1968212944" text:style-name="Internet_20_link" text:visited-style-name="Visited_20_Internet_20_Link">Art. 28 Struttura dell'albo<text:tab/>13</text:a></text:p>
          <text:p text:style-name="P52"><text:a xlink:type="simple" xlink:href="#__RefHeading__1259_1968212944" text:style-name="Internet_20_link" text:visited-style-name="Visited_20_Internet_20_Link">Art. 29 Registrazioni<text:tab/>13</text:a></text:p>
          <text:p text:style-name="P52"><text:a xlink:type="simple" xlink:href="#__RefHeading__1261_1968212944" text:style-name="Internet_20_link" text:visited-style-name="Visited_20_Internet_20_Link">Art. 30 Gestione e aggiornamento<text:tab/>13</text:a></text:p>
          <text:p text:style-name="P52"><text:a xlink:type="simple" xlink:href="#__RefHeading__1263_1968212944" text:style-name="Internet_20_link" text:visited-style-name="Visited_20_Internet_20_Link">CAPO II OBBLIGHI DI PUBBLICAZIONE<text:tab/>13</text:a></text:p>
          <text:p text:style-name="P52"><text:a xlink:type="simple" xlink:href="#__RefHeading__1265_1968212944" text:style-name="Internet_20_link" text:visited-style-name="Visited_20_Internet_20_Link">Art. 31 - Ambito oggettivo di pubblicazione<text:tab/>13</text:a></text:p>
          <text:p text:style-name="P52"><text:a xlink:type="simple" xlink:href="#__RefHeading__1267_1968212944" text:style-name="Internet_20_link" text:visited-style-name="Visited_20_Internet_20_Link">Art. 32 - Modalità di pubblicazione<text:tab/>13</text:a></text:p>
          <text:p text:style-name="P52"><text:a xlink:type="simple" xlink:href="#__RefHeading__1269_1968212944" text:style-name="Internet_20_link" text:visited-style-name="Visited_20_Internet_20_Link">Art. 33 - Tutela dei dati personali<text:tab/>14</text:a></text:p>
          <text:p text:style-name="P52"><text:a xlink:type="simple" xlink:href="#__RefHeading__1271_1968212944" text:style-name="Internet_20_link" text:visited-style-name="Visited_20_Internet_20_Link">Art. 34 - Riesame delle situazioni in atto<text:tab/>14</text:a></text:p>
          <text:p text:style-name="P52"><text:a xlink:type="simple" xlink:href="#__RefHeading__1273_1968212944" text:style-name="Internet_20_link" text:visited-style-name="Visited_20_Internet_20_Link">Art. 35 - Termine per la conclusione dei procedimenti<text:tab/>14</text:a></text:p>
          <text:p text:style-name="P52"><text:a xlink:type="simple" xlink:href="#__RefHeading__1275_1968212944" text:style-name="Internet_20_link" text:visited-style-name="Visited_20_Internet_20_Link">Art. 36 - Individuazione delle unità organizzative<text:tab/>14</text:a></text:p>
          <text:p text:style-name="P52"><text:a xlink:type="simple" xlink:href="#__RefHeading__1277_1968212944" text:style-name="Internet_20_link" text:visited-style-name="Visited_20_Internet_20_Link">Art. 37 - Interventi per conto dello Stato, di altri enti o di privati<text:tab/>15</text:a></text:p>
          <text:p text:style-name="P52"><text:a xlink:type="simple" xlink:href="#__RefHeading__1279_1968212944" text:style-name="Internet_20_link" text:visited-style-name="Visited_20_Internet_20_Link">Art. 38 - Leggi ed atti regolamentari<text:tab/>15</text:a></text:p>
          <text:p text:style-name="P52"><text:a xlink:type="simple" xlink:href="#__RefHeading__1281_1968212944" text:style-name="Internet_20_link" text:visited-style-name="Visited_20_Internet_20_Link">Art. 39 - Pubblicità del regolamento<text:tab/>15</text:a></text:p>
          <text:p text:style-name="P52"><text:a xlink:type="simple" xlink:href="#__RefHeading__1283_1968212944" text:style-name="Internet_20_link" text:visited-style-name="Visited_20_Internet_20_Link">Il segretario comunale<text:tab/>16</text:a></text:p>
        </text:index-body>
      </text:table-of-content>
      <text:list xml:id="list30516721" text:continue-numbering="true" text:style-name="Outline">
        <text:list-item>
          <text:list>
            <text:list-item>
              <text:list>
                <text:list-item>
                  <text:list>
                    <text:list-item>
                      <text:h text:style-name="P76" text:outline-level="4"><text:a xlink:type="simple" xlink:href="#_Toc390346615" text:style-name="Internet_20_link" text:visited-style-name="Visited_20_Internet_20_Link"/></text:h>
                    </text:list-item>
                  </text:list>
                </text:list-item>
              </text:list>
            </text:list-item>
          </text:list>
        </text:list-item>
      </text:list>
      <text:p text:style-name="Standard"/>
      <text:list xml:id="list30523283" text:continue-numbering="true" text:style-name="Outline">
        <text:list-item>
          <text:list>
            <text:list-item>
              <text:list>
                <text:list-item>
                  <text:list>
                    <text:list-item>
                      <text:h text:style-name="P78" text:outline-level="4"><text:bookmark-start text:name="_Toc390346615"/><text:bookmark-start text:name="__RefHeading__1173_1968212944"/>TITOLO I NORME GENERALI<text:bookmark-end text:name="_Toc390346615"/><text:bookmark-end text:name="__RefHeading__1173_1968212944"/></text:h>
                    </text:list-item>
                  </text:list>
                </text:list-item>
              </text:list>
            </text:list-item>
          </text:list>
        </text:list-item>
      </text:list>
      <text:p text:style-name="P5"/>
      <text:list xml:id="list30494510" text:continue-numbering="true" text:style-name="Outline">
        <text:list-item>
          <text:list>
            <text:list-item>
              <text:list>
                <text:list-item>
                  <text:list>
                    <text:list-item>
                      <text:h text:style-name="P78" text:outline-level="4"><text:bookmark-start text:name="_Toc390346616"/><text:bookmark-start text:name="__RefHeading__1175_1968212944"/>CAPO I DISPOSIZIONI<text:bookmark-end text:name="_Toc390346616"/><text:bookmark-end text:name="__RefHeading__1175_1968212944"/></text:h>
                    </text:list-item>
                  </text:list>
                </text:list-item>
              </text:list>
            </text:list-item>
          </text:list>
        </text:list-item>
      </text:list>
      <text:p text:style-name="P6"/>
      <text:list xml:id="list30516379" text:continue-numbering="true" text:style-name="Outline">
        <text:list-item>
          <text:list>
            <text:list-item>
              <text:list>
                <text:list-item>
                  <text:list>
                    <text:list-item>
                      <text:h text:style-name="P80" text:outline-level="4"><text:bookmark-start text:name="_Toc390346617"/><text:bookmark-start text:name="__RefHeading__1177_1968212944"/>Art. 1 Oggetto del regolamento – Finanziamento<text:bookmark-end text:name="_Toc390346617"/><text:bookmark-end text:name="__RefHeading__1177_1968212944"/></text:h>
                    </text:list-item>
                  </text:list>
                </text:list-item>
              </text:list>
            </text:list-item>
          </text:list>
        </text:list-item>
      </text:list>
      <text:p text:style-name="P30"><text:span text:style-name="T1">1. Il presente regolamento</text:span><text:span text:style-name="T9"> disciplina, ai sensi dell’art. 12 della</text:span><text:span text:style-name="T1"> legge 7 agosto 1990, n. 241, i criteri e le modalità per: </text:span></text:p>
      <text:p text:style-name="P40"><text:span text:style-name="T10">a) </text:span><text:span text:style-name="T1">la concessione di sovvenzioni; </text:span></text:p>
      <text:p text:style-name="P40"><text:span text:style-name="T10">b) </text:span><text:span text:style-name="T1">la concessione di contributi; <text:s/></text:span></text:p>
      <text:p text:style-name="P63">c) la concessione di sussidi ed ausili economici</text:p>
      <text:p text:style-name="P40"><text:span text:style-name="T10">d) </text:span><text:span text:style-name="T1">l’attribuzione di vantaggi economici, di qualunque genere, a persone ed enti pubblici e privati.</text:span></text:p>
      <text:p text:style-name="P31"><text:span text:style-name="T1">2</text:span><text:span text:style-name="T12">. Il presente regolamento disciplina altresì la tenuta e l’aggiornamento dell’albo dei beneficiari di provvidenze</text:span><text:span text:style-name="T1"> di natura economica istituito in applicazione del d.P.R. 7 aprile 2000, n. 118 </text:span><text:span text:style-name="T13">e gli obblighi di pubblicazione di cui agli artt. 26 e 27 del d.lgs. 14 marzo 2013 n. 33.</text:span></text:p>
      <text:p text:style-name="P32">3. Il consiglio comunale nell’ambito del potere di programmazione ed indirizzo determina annualmente i finanziamenti da destinare, complessivamente e per settore, alle attività di cui al comma 1.</text:p>
      <text:list xml:id="list30509701" text:continue-numbering="true" text:style-name="Outline">
        <text:list-item>
          <text:list>
            <text:list-item>
              <text:list>
                <text:list-item>
                  <text:list>
                    <text:list-item>
                      <text:h text:style-name="P79" text:outline-level="4"/>
                    </text:list-item>
                    <text:list-item>
                      <text:h text:style-name="P80" text:outline-level="4"><text:bookmark-start text:name="_Toc390346618"/><text:bookmark-start text:name="__RefHeading__1179_1968212944"/>Art. 2 Definizioni<text:bookmark-end text:name="_Toc390346618"/><text:bookmark-end text:name="__RefHeading__1179_1968212944"/></text:h>
                    </text:list-item>
                  </text:list>
                </text:list-item>
              </text:list>
            </text:list-item>
          </text:list>
        </text:list-item>
      </text:list>
      <text:p text:style-name="P32">1. Ai soli fini del presente regolamento: </text:p>
      <text:p text:style-name="P24"><text:span text:style-name="T10">a) </text:span><text:span text:style-name="T16">per </text:span><text:span text:style-name="T17">«</text:span><text:span text:style-name="T18">concessione di sovvenzioni</text:span><text:span text:style-name="T17">»: </text:span><text:span text:style-name="T16">si intende il finanziamento totale o parziale, di interventi attraverso i quali il Comune assume a proprio carico, gli oneri economici conseguenti ad iniziative di carattere non occasionale rientranti tra le attività istituzionali dei beneficiari, pubblici o privati, aventi rilevante entità; </text:span></text:p>
      <text:p text:style-name="P24"><text:span text:style-name="T10">b) </text:span><text:span text:style-name="T1">per </text:span><text:span text:style-name="T10">«</text:span><text:span text:style-name="T11">concessione di contributi</text:span><text:span text:style-name="T10">»:si </text:span><text:span text:style-name="T16">intende il finanziamento di <text:s/>interventi con i quali il Comune si fa carico, occasionalmente o continuativamente, in modo parziale, degli oneri economici connessi ad iniziative di interesse pubblico;</text:span></text:p>
      <text:p text:style-name="P40"><text:span text:style-name="T1">c) per </text:span><text:span text:style-name="T10">«</text:span><text:span text:style-name="T6">ausili e sussidi economici</text:span><text:span text:style-name="T10">»</text:span><text:span text:style-name="T1">: si intende l’erogazione di adeguati interventi di carattere economico tendenti a concorrere alla rimozione delle cause ostative al libero sviluppo della personalità del cittadino;</text:span></text:p>
      <text:p text:style-name="P40"><text:span text:style-name="T10">d) </text:span><text:span text:style-name="T1">per </text:span><text:span text:style-name="T10">«</text:span><text:span text:style-name="T11">attribuzione di vantaggi economici</text:span><text:span text:style-name="T10">»</text:span><text:span text:style-name="T1">: si intende la fruizione di un bene di proprietà dell’ente o della fornitura di un servizio (trasporti, mensa, ecc.) senza corrispettivo. Sono da ricomprendere in questa voce tutte le «collaborazioni» ed i «patrocini» senza concessioni in denaro.</text:span></text:p>
      <text:list xml:id="list30510440" text:continue-numbering="true" text:style-name="Outline">
        <text:list-item>
          <text:list>
            <text:list-item>
              <text:list>
                <text:list-item>
                  <text:list>
                    <text:list-item>
                      <text:h text:style-name="P78" text:outline-level="4"/>
                    </text:list-item>
                  </text:list>
                </text:list-item>
              </text:list>
            </text:list-item>
          </text:list>
        </text:list-item>
      </text:list>
      <text:p text:style-name="P5"/>
      <text:list xml:id="list30503247" text:continue-numbering="true" text:style-name="Outline">
        <text:list-item>
          <text:list>
            <text:list-item>
              <text:list>
                <text:list-item>
                  <text:list>
                    <text:list-item>
                      <text:h text:style-name="P80" text:outline-level="4"><text:bookmark-start text:name="_Toc390346619"/><text:bookmark-start text:name="__RefHeading__1181_1968212944"/>Art. 3 Tipologia degli interventi – Ambiti di attività<text:bookmark-end text:name="_Toc390346619"/><text:bookmark-end text:name="__RefHeading__1181_1968212944"/></text:h>
                    </text:list-item>
                  </text:list>
                </text:list-item>
              </text:list>
            </text:list-item>
          </text:list>
        </text:list-item>
      </text:list>
      <text:p text:style-name="P32">1. I benefici di cui all’art. 2 sono concessi dal Comune per le seguenti attività: </text:p>
      <text:p text:style-name="P29"><text:span text:style-name="T1">a) </text:span><text:span text:style-name="T6">socio- assistenziale, sanitario, emarginazione, disagio, umanitario e, in genere, a sostegno alla famiglia</text:span><text:span text:style-name="T1"> (fermo restando specifiche erogazioni disciplinate da leggi speciali, nazionali o regionali). Si intendono interventi volti a prevenire ed eliminare situazioni di disagio e di emarginazione, sono indirizzati alla promozione ed al sostegno di iniziative in tema di politiche sociali, socio – assistenziali e socio – sanitarie connesse con gli interessi della collettività o diffusi nella comunità locale;</text:span></text:p>
      <text:p text:style-name="P29"><text:span text:style-name="T6">b) attività connesse all’educazione, all’ istruzione e alla formazione</text:span><text:span text:style-name="T1"> (Non rientra nella presente regolamentazione l’erogazione di sovvenzioni, contributi, sussidi ed ausili finanziari nonché l’attribuzione di vantaggi economici di qualsiasi genere a </text:span><text:soft-page-break/><text:span text:style-name="T1">favore di soggetti che usufruiscano del diritto allo studio con le modalità ed i criteri previsti dalle leggi statali e regionali vigenti in materia; </text:span></text:p>
      <text:p text:style-name="P30"><text:span text:style-name="T1">c) </text:span><text:span text:style-name="T6">attività per la tutela dei valori monumentali, storici e tradizionali. </text:span><text:span text:style-name="T1">Si intendono quelle iniziative che promuovono e valorizzano le tradizioni locali, i valori storici di periodi o persone che hanno portato lustro al paese, i valori legati alla cultura locale.</text:span></text:p>
      <text:p text:style-name="P29"><text:span text:style-name="T1">d) </text:span><text:span text:style-name="T6">attività di promozione sportiva, ricreativa e del tempo libero</text:span><text:span text:style-name="T1">. Si intendono quelle che promuovano o realizzino iniziative o manifestazioni sportive e che, in genere, curino la pratica di attività fisico-motorie, ricreative e del tempo libero, perseguendo tali obiettivi senza fini di lucro.</text:span></text:p>
      <text:p text:style-name="P30"><text:span text:style-name="T1">e) </text:span><text:span text:style-name="T6">attività inerenti lo sviluppo turistico ed economico del territorio. </text:span><text:span text:style-name="T1">Si intendono le iniziative che promuovono, in occasione di fiere, mercati ed esposizioni, il commercio, l’artigianato e le attività agricole di interesse locale;che incentivano le attività economiche e commerciali incentrate nel territorio ricadente nell’ambito comunale; che valorizzano il tessuto economico e produttivo del paese; </text:span></text:p>
      <text:p text:style-name="P30"><text:span text:style-name="T1">f)</text:span><text:span text:style-name="T6"> attività culturali, di spettacolo, di tutela e valorizzazione del patrimonio culturale e di realizzazione di eventi</text:span><text:span text:style-name="T1"> (si intendono le iniziative, attività o manifestazioni intese a favorire la promozione e lo sviluppo della cultura, la diffusione della stessa nei vari ambiti, tra i quali il settore musicale, della danza, teatrale, cinematografico, espositivo, delle arti visive ed editoriale, l’organizzazione di convegni, mostre e rassegne che attivino la partecipazione dei cittadini alla vita culturale nonché per l’organizzazione e la gestione di attività ed eventi di promozione del territorio con particolare attenzione alle forme espressive della cultura locale;</text:span></text:p>
      <text:p text:style-name="P30"><text:span text:style-name="T1">g) </text:span><text:span text:style-name="T6">attività rivolte alla tutela dell'ambiente e del territorio e alla conoscenza dei valori ambientali </text:span><text:span text:style-name="T1">(si intendono le iniziative</text:span><text:span text:style-name="T6"> </text:span><text:span text:style-name="T1">dirette alla tutela delle specie animali,</text:span><text:span text:style-name="T21"> </text:span><text:span text:style-name="T1">vegetali, biotipi, promozione di siti e ambiti comunali di rilevante valore ambientale); </text:span></text:p>
      <text:p text:style-name="P30"><text:span text:style-name="T1">h) </text:span><text:span text:style-name="T6">Iniziative rivolte al miglioramento della condizione giovanile e alla valorizzazione del contributo dei giovani alla vita cittadina. </text:span><text:span text:style-name="T1">Si intendono quelle dirette a realizzare significativi momenti di aggregazione e di partecipazione attiva alla società del paese: teatro, musica, interscambi culturali con altre realtà ecc.</text:span></text:p>
      <text:p text:style-name="P32"/>
      <text:p text:style-name="P32">2. E’ in ogni caso vietata la concessione di contributi, sovvenzioni, vantaggi economici o sussidi finalizzata ad iniziative di propaganda politica e/o sindacale. </text:p>
      <text:p text:style-name="P89"><text:tab/></text:p>
      <text:list xml:id="list30515354" text:continue-numbering="true" text:style-name="Outline">
        <text:list-item>
          <text:list>
            <text:list-item>
              <text:list>
                <text:list-item>
                  <text:list>
                    <text:list-item>
                      <text:h text:style-name="P80" text:outline-level="4"><text:bookmark-start text:name="_Toc390346620"/><text:bookmark-start text:name="__RefHeading__1183_1968212944"/>Art. 4 – Destinatari dei benefici<text:bookmark-end text:name="_Toc390346620"/><text:bookmark-end text:name="__RefHeading__1183_1968212944"/></text:h>
                    </text:list-item>
                  </text:list>
                </text:list-item>
              </text:list>
            </text:list-item>
          </text:list>
        </text:list-item>
      </text:list>
      <text:p text:style-name="P32">1. La concessione di sovvenzioni o contributi e l’attribuzione di vantaggi economici di qualunque genere, può essere disposta dall’Amministrazione Comunale a favore di: </text:p>
      <text:p text:style-name="P32">a) persone fisiche residenti nel territorio del Comune; </text:p>
      <text:p text:style-name="P32">b) enti pubblici o istituzioni pubbliche, per le attività che essi esplicano a beneficio della popolazione del Comune; </text:p>
      <text:p text:style-name="P32">c) enti privati, associazioni, società sportive, fondazioni ed altre istituzioni di carattere privato, dotate di personalità giuridica, nonché di associazioni non riconosciute, gruppi, comitati e circoli per attività che non abbiano scopo di lucro. La costituzione dell’associazione deve risultare da un atto approvato in data precedente, di almeno 6 mesi, la richiesta di intervento.</text:p>
      <text:p text:style-name="P32">2. L’attribuzione dei benefici può essere disposta anche a favore di società, anche di capitali, per la realizzazione di iniziative che perseguono fini di pubblico interesse a favore della Comunità, nell’ambito delle aree di intervento di cui al precedente art. 3 rispetto alle quali la partecipazione del Comune assume rilevanza sotto il profilo del valori sociali, morali, culturali ed economici. </text:p>
      <text:p text:style-name="P32"><text:soft-page-break/>3. I soggetti di cui sopra devono svolgere le iniziative per le quali si richiede il beneficio nell’ambito del territorio comunale. </text:p>
      <text:p text:style-name="P9"/>
      <text:list xml:id="list30498735" text:continue-numbering="true" text:style-name="Outline">
        <text:list-item>
          <text:list>
            <text:list-item>
              <text:list>
                <text:list-item>
                  <text:list>
                    <text:list-item>
                      <text:h text:style-name="P78" text:outline-level="4"><text:bookmark-start text:name="_Toc390346621"/><text:bookmark-start text:name="__RefHeading__1185_1968212944"/>TITOLO <text:s/>II<text:bookmark-end text:name="_Toc390346621"/><text:bookmark-end text:name="__RefHeading__1185_1968212944"/></text:h>
                    </text:list-item>
                    <text:list-item>
                      <text:h text:style-name="P78" text:outline-level="4"><text:bookmark-start text:name="_Toc390346622"/><text:bookmark-start text:name="__RefHeading__1187_1968212944"/>AMMISSIONE A SOVVENZIONI, CONTRIBUTI, ATTRIBUZIONE DI VANTAGGI ECONOMICI<text:bookmark-end text:name="_Toc390346622"/><text:bookmark-end text:name="__RefHeading__1187_1968212944"/></text:h>
                    </text:list-item>
                  </text:list>
                </text:list-item>
              </text:list>
            </text:list-item>
          </text:list>
        </text:list-item>
      </text:list>
      <text:p text:style-name="P35"/>
      <text:list xml:id="list30499268" text:continue-numbering="true" text:style-name="Outline">
        <text:list-item>
          <text:list>
            <text:list-item>
              <text:list>
                <text:list-item>
                  <text:list>
                    <text:list-item>
                      <text:h text:style-name="P77" text:outline-level="4"><text:bookmark-start text:name="__RefHeading__1189_1968212944"/><text:bookmark-start text:name="_Toc390346623"/><text:span text:style-name="T3">CAPO I PROCEDIMENTO CONCESSIONE SOVVENZIONE E CONTRIBUTI</text:span><text:bookmark-end text:name="_Toc390346623"/><text:span text:style-name="T3"> </text:span><text:bookmark-end text:name="__RefHeading__1189_1968212944"/></text:h>
                    </text:list-item>
                  </text:list>
                </text:list-item>
              </text:list>
            </text:list-item>
          </text:list>
        </text:list-item>
      </text:list>
      <text:p text:style-name="P32"/>
      <text:list xml:id="list30501623" text:continue-numbering="true" text:style-name="Outline">
        <text:list-item>
          <text:list>
            <text:list-item>
              <text:list>
                <text:list-item>
                  <text:list>
                    <text:list-item>
                      <text:h text:style-name="P77" text:outline-level="4"><text:bookmark-start text:name="__RefHeading__1191_1968212944"/><text:bookmark-start text:name="_Toc390346624"/><text:span text:style-name="T1">Art. 5 – Presentazione delle domande</text:span><text:bookmark-end text:name="_Toc390346624"/><text:span text:style-name="T1"> </text:span><text:bookmark-end text:name="__RefHeading__1191_1968212944"/></text:h>
                    </text:list-item>
                  </text:list>
                </text:list-item>
              </text:list>
            </text:list-item>
          </text:list>
        </text:list-item>
      </text:list>
      <text:p text:style-name="P51"><text:span text:style-name="T1">1. Le domande di ammissione ai benefici di cui all’art. 2, comma 1, lettere a), b) e d), sottoscritte dal legale rappresentante del soggetto richiedente, </text:span><text:span text:style-name="T13">esclusivamente sulla base della modulistica ufficiale predisposta dal Comune</text:span><text:span text:style-name="T1">, debbono essere presentate al Sindaco e al responsabile del Settore competente, e corredate: </text:span></text:p>
      <text:p text:style-name="P93">a. da una dettagliata descrizione delle attività e/o dei programmi da realizzare, con la relativa previsione di spesa (bilancio in pareggio Entrate/uscite); </text:p>
      <text:p text:style-name="P93">b. dall’indicazione delle risorse finanziarie, ivi compresi gli eventuali previsti introiti derivanti da vendita di biglietti, sponsor, contributi di altre associazioni e delle strutture organizzative disponibili, di cui il beneficiario dovrà fare espressa e dettagliata menzione nella rendicontazione; </text:p>
      <text:p text:style-name="P93">c. dalla specificazione dei benefici richiesti al Comune e/o ad altri Enti (sovvenzione, contributo, vantaggio economico; a carattere annuale o estemporaneo); </text:p>
      <text:p text:style-name="P93">d. dalla documentazione attestante il possesso dei requisiti richiesti (copia dello statuto e dell’atto costitutivo, in caso di privati il curriculum vitae); </text:p>
      <text:p text:style-name="P93">e. dalla dichiarazione che l’iniziativa o attività non ha scopo di lucro, né finalita' di propaganda politica o sindacale; </text:p>
      <text:p text:style-name="P98">2. Le domande per contributi, sovvenzioni e/o attribuzioni di vantaggi economici devono essere presentate di norma entro i seguenti termini:</text:p>
      <text:list xml:id="list4610550372039244485" text:style-name="WWNum8">
        <text:list-item>
          <text:p text:style-name="P99"><text:span text:style-name="T25">30 novembre</text:span><text:span text:style-name="T24"> per le iniziative che si svolgono nel periodo compreso tra gennaio e giugno dell’anno successivo;</text:span></text:p>
        </text:list-item>
        <text:list-item>
          <text:p text:style-name="P99"><text:span text:style-name="T25">30 aprile</text:span><text:span text:style-name="T24"> per quelle relative al periodo luglio -dicembre dell’anno in corso.</text:span></text:p>
        </text:list-item>
      </text:list>
      <text:p text:style-name="P51"><text:span text:style-name="T1">e comunque </text:span><text:span text:style-name="T6">almeno 30 (trenta)</text:span><text:span text:style-name="T1"> giorni prima della data di realizzazione della manifestazione o del progetto. </text:span></text:p>
      <text:p text:style-name="P92">3. Il Comune si riserva, la facoltà di accogliere, per cause eccezionali e straordinarie, domande presentate oltre il termine stabilito dal presente regolamento. </text:p>
      <text:p text:style-name="P93">4. La presentazione delle domande non costituisce, di per sé, titolo per ottenere i benefici e non vincola in alcun modo il Comune. </text:p>
      <text:p text:style-name="P93">5. Per effetto della concessione di benefici finanziari e/o attribuzione di vantaggi economici, il Comune ha diritto di comparire nella documentazione informativa e promozionale delle manifestazioni, dell’evento e/o del progetto con lo stemma istituzionale nelle forme e nei modi concordati con l'amministrazione. </text:p>
      <text:p text:style-name="P50"><text:soft-page-break/>6. Restano salve le diverse disposizioni contenute nel regolamento dell’albo delle associazioni, limitatamente allo specifico ambito a cui sono riferite. </text:p>
      <text:p text:style-name="P50"/>
      <text:list xml:id="list30505145" text:continue-list="list30501623" text:style-name="Outline">
        <text:list-item>
          <text:list>
            <text:list-item>
              <text:list>
                <text:list-item>
                  <text:list>
                    <text:list-item>
                      <text:h text:style-name="P80" text:outline-level="4"><text:bookmark-start text:name="_Toc390346625"/><text:bookmark-start text:name="__RefHeading__1193_1968212944"/>Art. 6 <text:s/>Domande per concorso attività ordinaria annuale<text:bookmark-end text:name="_Toc390346625"/><text:bookmark-end text:name="__RefHeading__1193_1968212944"/></text:h>
                    </text:list-item>
                  </text:list>
                </text:list-item>
              </text:list>
            </text:list-item>
          </text:list>
        </text:list-item>
      </text:list>
      <text:p text:style-name="P95">1. Per gli enti pubblici e privati e le associazioni che richiedono la concessione di un intervento finanziario quale concorso per l’effettuazione della loro attività ordinaria annuale, l’istanza di cui al precedente articolo deve essere corredata, per il primo anno, da copia del bilancio di previsione e dal programma di attività annuale. Per le richieste presentate dopo il primo anno di attività o, comunque, per l’anno successivo a quello per il quale l’ente ha fruito del contributo dell’ente, oltre al preventivo e al programma delle attività, dovrà essere presentato il rendiconto della gestione precedente nella quale è stato utilizzato il concorso finanziario del Comune.</text:p>
      <text:p text:style-name="P95">2. L’erogazione dei contributi finanziari di cui al comma precedente può prevedere la liquidazione di acconti quadrimestrali ed il saldo entro 30 giorni dalla presentazione del rendiconto dell’anno per il quale il contributo è stato concesso.</text:p>
      <text:list xml:id="list30510173" text:continue-numbering="true" text:style-name="Outline">
        <text:list-item>
          <text:list>
            <text:list-item>
              <text:list>
                <text:list-item>
                  <text:list>
                    <text:list-item>
                      <text:h text:style-name="P77" text:outline-level="4"><text:bookmark-start text:name="_Toc390346626"/><text:bookmark-start text:name="__RefHeading__1195_1968212944"/><text:span text:style-name="T1">Articolo 7 - Benefici economici per attività specifiche o progetti ovvero per attività o</text:span><text:span text:style-name="T3"> iniziative non ricorrenti</text:span><text:bookmark-end text:name="_Toc390346626"/><text:bookmark-end text:name="__RefHeading__1195_1968212944"/></text:h>
                    </text:list-item>
                  </text:list>
                </text:list-item>
              </text:list>
            </text:list-item>
          </text:list>
        </text:list-item>
      </text:list>
      <text:p text:style-name="P95">1. La concessione di benefici economici da parte del Comune di Monteleone Roccadoria <text:s/>a soggetti pubblici o privati è effettuata, di norma, previa emanazione di un bando, adeguatamente pubblicizzato, da parte del responsabile dell’ufficio competente e può avvenire a titolo di concorso per l’effettuazione di manifestazioni specifiche, iniziative di vario genere o progetti di particolare interesse per la cittadinanza.</text:p>
      <text:list xml:id="list30519287" text:continue-numbering="true" text:style-name="Outline">
        <text:list-item>
          <text:list>
            <text:list-item>
              <text:list>
                <text:list-item>
                  <text:list>
                    <text:list-item>
                      <text:h text:style-name="P78" text:outline-level="4"><text:bookmark-start text:name="_Toc390346627"/><text:bookmark-start text:name="__RefHeading__1197_1968212944"/>Art. 8 Spese ammissibili<text:bookmark-end text:name="_Toc390346627"/><text:bookmark-end text:name="__RefHeading__1197_1968212944"/></text:h>
                    </text:list-item>
                  </text:list>
                </text:list-item>
              </text:list>
            </text:list-item>
          </text:list>
        </text:list-item>
      </text:list>
      <text:p text:style-name="P95">1. L'Amministrazione Comunale può concedere l'erogazione di somme in denaro a parziale <text:s/>copertura degli oneri relativi alle seguenti spese: </text:p>
      <text:list xml:id="list2564845926454284827" text:style-name="WWNum6">
        <text:list-item>
          <text:p text:style-name="P69">spese per illuminazione, riscaldamento e conduzione dei locali sede dell'attività o dell'iniziativa; </text:p>
        </text:list-item>
        <text:list-item>
          <text:p text:style-name="P69"><text:s/>spese per l'affitto di attrezzature e di impianti (che non siano già nella disponibilità del richiedente); </text:p>
        </text:list-item>
        <text:list-item>
          <text:p text:style-name="P69"><text:s/>spese per acquisto di attrezzature, equipaggiamenti e materiale utilizzato nell’ambito dell’attività per la quale viene richiesto il contributo; </text:p>
        </text:list-item>
        <text:list-item>
          <text:p text:style-name="P69"><text:s/>spese acquisto di pubblicazioni, riviste, audiovisivi e relativo noleggio; </text:p>
        </text:list-item>
        <text:list-item>
          <text:p text:style-name="P70"><text:s/>spese per la stampa di atti, documenti, pubblicazioni, riviste e realizzazione di audiovisivi o siti digitali; </text:p>
        </text:list-item>
        <text:list-item>
          <text:p text:style-name="P70">spese di pubblicizzazione dell'iniziativa o della manifestazione; </text:p>
        </text:list-item>
        <text:list-item>
          <text:p text:style-name="P70">spese per imposte e diritti dovuti alla Società Italiana Autori ed Editori (SIAE); </text:p>
        </text:list-item>
        <text:list-item>
          <text:p text:style-name="P70">compensi per onorari e spese di viaggio e accoglienza a docenti e relatori di corsi e conferenze; </text:p>
        </text:list-item>
        <text:list-item>
          <text:p text:style-name="P70"><text:soft-page-break/>compensi per prestazioni professionali e accoglienza rese da attori, cantanti, musicisti e artisti. </text:p>
        </text:list-item>
        <text:list-item>
          <text:p text:style-name="P70">Premi da corrispondere ai vincitori di aste, concorsi ecc. nell’ambito delle attività riconosciute.</text:p>
        </text:list-item>
      </text:list>
      <text:p text:style-name="P53">Sono escluse dal contributo le spese non espressamente indicate nel presente articolo. </text:p>
      <text:p text:style-name="P97">Per le associazioni di volontariato che operano nel campo socio-assistenziale, fermo restando il principio della gratuità del servizio svolto, i contributi potranno essere destinati, in considerazione delle specifiche motivazioni sociali, anche alla copertura degli oneri assicurativi contro la responsabilità civile verso terzi degli associati nonché per le malattie professionali e gli infortuni nei quali i medesimi dovessero incorrere durante l'esercizio della loro attività sociale, limitatamente e proporzionalmente al periodo di tempo in cui si svolge l’attività finanziata dall’Amministrazione comunale.</text:p>
      <text:list xml:id="list30517770" text:continue-list="list30519287" text:style-name="Outline">
        <text:list-item>
          <text:list>
            <text:list-item>
              <text:list>
                <text:list-item>
                  <text:list>
                    <text:list-item>
                      <text:h text:style-name="P80" text:outline-level="4"><text:bookmark-start text:name="_Toc390346628"/><text:bookmark-start text:name="__RefHeading__1199_1968212944"/>Art. 9 Istruttoria delle domande<text:bookmark-end text:name="_Toc390346628"/><text:bookmark-end text:name="__RefHeading__1199_1968212944"/></text:h>
                    </text:list-item>
                  </text:list>
                </text:list-item>
              </text:list>
            </text:list-item>
          </text:list>
        </text:list-item>
      </text:list>
      <text:p text:style-name="P11">Il procedimento istruttorio per l’erogazione dei contributi e benefici è di competenza del Responsabile <text:s/>competente per materia. </text:p>
      <text:p text:style-name="P24"><text:span text:style-name="T5">I</text:span><text:span text:style-name="T4">l responsabile del procedimento verifica la presenza dei requisiti richiesti e le condizioni di ammissibilità al finanziamento, provvede a valutare la domanda secondo i criteri di cui al successivo articolo 10. Ove necessario egli può richiedere ulteriori elementi e/o </text:span><text:span text:style-name="T22">integrazioni riferite ai documenti a corredo della domanda di cui all'art. 8 fissando, per la presentazione della relativa documentazione, un termine massimo di 20 gg. Qualora la documentazione richiesta non pervenga entro il termine perentorio di cui sopra viene pronunciata la decadenza della domanda e l'archiviazione della relativa pratica. </text:span></text:p>
      <text:p text:style-name="P26"/>
      <text:p text:style-name="P53">L’istruzione delle pratiche dovrà essere completata, salvo la deroga prevista dal precedente articolo 7, 3° comma, entro il 31 marzo di ogni anno e trasmessa alla Giunta Comunale per il Piano di riparto.</text:p>
      <text:p text:style-name="P14"/>
      <text:list xml:id="list30493668" text:continue-numbering="true" text:style-name="Outline">
        <text:list-item>
          <text:list>
            <text:list-item>
              <text:list>
                <text:list-item>
                  <text:list>
                    <text:list-item>
                      <text:h text:style-name="P80" text:outline-level="4"><text:bookmark-start text:name="_Toc390346629"/><text:bookmark-start text:name="__RefHeading__1201_1968212944"/>Articolo 10- Criteri valutativi delle domande<text:bookmark-end text:name="_Toc390346629"/><text:bookmark-end text:name="__RefHeading__1201_1968212944"/></text:h>
                    </text:list-item>
                  </text:list>
                </text:list-item>
              </text:list>
            </text:list-item>
          </text:list>
        </text:list-item>
      </text:list>
      <text:p text:style-name="P11">L'assegnazione dei contributi verrà determinata nel rispetto dei seguenti principi: </text:p>
      <text:p text:style-name="P11">A) privilegiare attività ritenute strategiche dal punto di vista della qualità dell’attività e dei soggetti destinatari </text:p>
      <text:p text:style-name="P24"><text:span text:style-name="T14">B) limitare la concessione del contributo ad una percentuale non superiore al </text:span><text:span text:style-name="T15">90%</text:span><text:span text:style-name="T14"> della spesa ritenuta ammissibile; </text:span></text:p>
      <text:p text:style-name="P11">C) evitare la frammentazione degli interventi. </text:p>
      <text:p text:style-name="P11"/>
      <text:p text:style-name="P11">Ai fini della individuazione dei soggetti beneficiari dei contributi vengono privilegiati i seguenti criteri generali: </text:p>
      <text:p text:style-name="P11">1) contenuti innovativi dell’iniziativa </text:p>
      <text:p text:style-name="P11">2) ripetizione nel tempo </text:p>
      <text:p text:style-name="P11">3) durata nel tempo</text:p>
      <text:p text:style-name="P11">4) destinatari individuati nelle seguenti categorie: adolescenti, giovani, anziani e portatori di disabilità, con il coinvolgimento, comunque, di un ampio numero di persone, </text:p>
      <text:p text:style-name="P11">5) numero di soggetti coinvolti </text:p>
      <text:p text:style-name="P11">6) svolgimento prevalente all'interno del territorio comunale</text:p>
      <text:p text:style-name="P11"><text:soft-page-break/>7) attività ed iniziative a valenza sovracomunale alle quali sia data una adeguata diffusione e pubblicizzazione </text:p>
      <text:p text:style-name="P11">8) accessibilità dell’iniziativa a soggetti con disabilità. </text:p>
      <text:p text:style-name="P11"/>
      <text:list xml:id="list30521876" text:continue-numbering="true" text:style-name="Outline">
        <text:list-item>
          <text:list>
            <text:list-item>
              <text:list>
                <text:list-item>
                  <text:list>
                    <text:list-item>
                      <text:h text:style-name="P80" text:outline-level="4"><text:bookmark-start text:name="_Toc390346630"/><text:bookmark-start text:name="__RefHeading__1203_1968212944"/>Articolo 11 - Piano di riparto<text:bookmark-end text:name="_Toc390346630"/><text:bookmark-end text:name="__RefHeading__1203_1968212944"/></text:h>
                    </text:list-item>
                  </text:list>
                </text:list-item>
              </text:list>
            </text:list-item>
          </text:list>
        </text:list-item>
      </text:list>
      <text:p text:style-name="P11">Sulla scorta delle valutazioni effettuate dai Responsabili competenti per materia, la Giunta formula la graduatoria dei soggetti ammessi al finanziamento unitamente al piano di riparto dei contributi. </text:p>
      <text:p text:style-name="P11">In caso di rinuncia e mancata o parziale realizzazione di una iniziativa ammessa a contributo, la Giunta potrà procedere, entro l’anno solare, all'eventuale ripartizione dei fondi resisi disponibili, a favore dei soggetti a suo tempo ammessi al finanziamento ma non collocati in posizione utile in graduatoria. </text:p>
      <text:p text:style-name="P11">La graduatoria generale ed il relativo piano di riparto sono resi pubblici entro 5 giorni dalla loro approvazione.</text:p>
      <text:p text:style-name="P16"/>
      <text:list xml:id="list30517368" text:continue-numbering="true" text:style-name="Outline">
        <text:list-item>
          <text:list>
            <text:list-item>
              <text:list>
                <text:list-item>
                  <text:list>
                    <text:list-item>
                      <text:h text:style-name="P80" text:outline-level="4"><text:bookmark-start text:name="_Toc390346631"/><text:bookmark-start text:name="__RefHeading__1205_1968212944"/>Articolo 12 – Erogazione del contributo<text:bookmark-end text:name="_Toc390346631"/><text:bookmark-end text:name="__RefHeading__1205_1968212944"/></text:h>
                    </text:list-item>
                  </text:list>
                </text:list-item>
              </text:list>
            </text:list-item>
          </text:list>
        </text:list-item>
      </text:list>
      <text:p text:style-name="P11">Per l’erogazione del contributo possono essere previsti degli acconti sulla base della dimostrazione di spese da sostenere entro un tetto massimo complessivo del 70%. </text:p>
      <text:p text:style-name="P24"><text:span text:style-name="T5">I</text:span><text:span text:style-name="T4">l restante 30% potrà essere erogato entro 60 giorni dalla presentazione della rendicontazione. </text:span></text:p>
      <text:p text:style-name="P11">Se l’associazione che chiede il contributo non intende usufruire dell’acconto, lo specificherà nella domanda e riceverà l’intero contributo a saldo. </text:p>
      <text:p text:style-name="P19"/>
      <text:list xml:id="list30496236" text:continue-numbering="true" text:style-name="Outline">
        <text:list-item>
          <text:list>
            <text:list-item>
              <text:list>
                <text:list-item>
                  <text:list>
                    <text:list-item>
                      <text:h text:style-name="P80" text:outline-level="4"><text:bookmark-start text:name="_Toc390346632"/><text:bookmark-start text:name="__RefHeading__1207_1968212944"/>Articolo 13 – Rendiconto<text:bookmark-end text:name="_Toc390346632"/><text:bookmark-end text:name="__RefHeading__1207_1968212944"/></text:h>
                    </text:list-item>
                  </text:list>
                </text:list-item>
              </text:list>
            </text:list-item>
          </text:list>
        </text:list-item>
      </text:list>
      <text:p text:style-name="P24"><text:span text:style-name="T4">I soggetti beneficiari sono tenuti a fornire entro e non oltre 60 giorni dalla conclusione delle attività per le quali è stato ottenuto il contributo/beneficio, la dimostrazione delle somme impiegate secondo la destinazione e l'importo indicato nel provvedimento di concessione con la presentazione di fatture, note spese o altri documenti validi ai fini fiscali, in originale </text:span><text:span text:style-name="T22">o copia autentica, utilizzando il modello allegato. </text:span></text:p>
      <text:p text:style-name="P53">I documenti di spesa presentati a rendiconto devono riferirsi all'anno per il quale è stato concesso il contributo richiesto. </text:p>
      <text:p text:style-name="P53">Qualora l'emissione delle fatture o delle altre note spese avvenga nell'esercizio successivo a quello cui si riferisce la domanda di contributo e comunque non oltre la data di presentazione del rendiconto, il soggetto beneficiario dovrà dimostrare che la consegna dei beni e/o la prestazione dei servizi sono avvenuti nell'anno di riferimento. </text:p>
      <text:p text:style-name="P53">Al rendiconto deve essere allegata una relazione dalla quale risulti la specifica destinazione data al contributo ed il grado di raggiungimento degli obiettivi prefissati, così come indicati nei documenti prodotti a corredo della domanda di finanziamento. </text:p>
      <text:p text:style-name="P53">Nel caso di insufficiente rendicontazione delle spese autorizzate il contributo sarà proporzionalmente ridotto e i fondi resisi disponibili potranno essere riassegnati ai soggetti utilmente collocati nella graduatoria generale con le modalità di cui ai precedenti articoli. </text:p>
      <text:p text:style-name="P53">In caso di mancata rendicontazione entro il termine perentorio di cui al primo comma del presente articolo, la Giunta, su proposta del Responsabile del settore, provvederà a revocare il contributo e a dare mandato al Responsabile del Settore Finanziario affinché proceda al recupero delle somme già erogate.</text:p>
      <text:p text:style-name="P14"/>
      <text:p text:style-name="P15"/>
      <text:list xml:id="list30521717" text:continue-numbering="true" text:style-name="Outline">
        <text:list-item>
          <text:list>
            <text:list-item>
              <text:list>
                <text:list-item>
                  <text:list>
                    <text:list-item>
                      <text:h text:style-name="P78" text:outline-level="4"><text:bookmark-start text:name="_Toc390346633"/><text:bookmark-start text:name="__RefHeading__1209_1968212944"/>CAPO II PROCEDIMENTO ATTRIBUZIONE DI «VANTAGGI ECONOMICI»<text:bookmark-end text:name="_Toc390346633"/><text:bookmark-end text:name="__RefHeading__1209_1968212944"/></text:h>
                    </text:list-item>
                  </text:list>
                </text:list-item>
              </text:list>
            </text:list-item>
          </text:list>
        </text:list-item>
      </text:list>
      <text:p text:style-name="P17"/>
      <text:list xml:id="list30509600" text:continue-numbering="true" text:style-name="Outline">
        <text:list-item>
          <text:list>
            <text:list-item>
              <text:list>
                <text:list-item>
                  <text:list>
                    <text:list-item>
                      <text:h text:style-name="P77" text:outline-level="4"><text:bookmark-start text:name="__RefHeading__1211_1968212944"/><text:bookmark-start text:name="_Toc390346634"/><text:span text:style-name="T1">Art. 14 - Soggetti beneficiari</text:span><text:bookmark-end text:name="_Toc390346634"/><text:span text:style-name="T1"> </text:span><text:bookmark-end text:name="__RefHeading__1211_1968212944"/></text:h>
                    </text:list-item>
                  </text:list>
                </text:list-item>
              </text:list>
            </text:list-item>
          </text:list>
        </text:list-item>
      </text:list>
      <text:p text:style-name="P30"><text:soft-page-break/><text:span text:style-name="T1">1. </text:span><text:span text:style-name="T16">Possono beneficiare dei vantaggi economici di cui al presente capo, come definiti dal precedente articolo</text:span><text:span text:style-name="T1"> 2, comma 1, lettera </text:span><text:span text:style-name="T10">d)</text:span><text:span text:style-name="T1">: </text:span></text:p>
      <text:p text:style-name="P40"><text:span text:style-name="T10">a) </text:span><text:span text:style-name="T1">le persone fisiche; </text:span></text:p>
      <text:p text:style-name="P40"><text:span text:style-name="T10">b) </text:span><text:span text:style-name="T1">le persone giuridiche; </text:span></text:p>
      <text:p text:style-name="P40"><text:span text:style-name="T10">c) </text:span><text:span text:style-name="T1">le associazioni, i gruppi, i comitati, ecc., non aventi personalità giuridica.</text:span></text:p>
      <text:p text:style-name="P30"><text:span text:style-name="T1">2. </text:span><text:span text:style-name="T16">Per i soggetti beneficiari che svolgono attività imprenditoriale, è attestata la inesistenza di provvedimenti</text:span><text:span text:style-name="T1"> e di procedimenti ostativi ai sensi della legge sulla lotta alla delinquenza mafiosa.</text:span></text:p>
      <text:list xml:id="list30517625" text:continue-numbering="true" text:style-name="Outline">
        <text:list-item>
          <text:list>
            <text:list-item>
              <text:list>
                <text:list-item>
                  <text:list>
                    <text:list-item>
                      <text:h text:style-name="P79" text:outline-level="4"/>
                    </text:list-item>
                    <text:list-item>
                      <text:h text:style-name="P80" text:outline-level="4"><text:bookmark-start text:name="_Toc390346635"/><text:bookmark-start text:name="__RefHeading__1213_1968212944"/>Art. 15 - Scopo della concessione di «vantaggi economici»<text:bookmark-end text:name="_Toc390346635"/><text:bookmark-end text:name="__RefHeading__1213_1968212944"/></text:h>
                    </text:list-item>
                  </text:list>
                </text:list-item>
              </text:list>
            </text:list-item>
          </text:list>
        </text:list-item>
      </text:list>
      <text:p text:style-name="P50">1. I vantaggi economici sono le attribuzioni di benefici, diversi dalle erogazione di danaro, allorquando il Comune sostiene progetti ed iniziative mediante:</text:p>
      <text:p text:style-name="P90"><text:s/></text:p>
      <text:p text:style-name="P93">- uso gratuito di materiali ed attrezzature di proprietà comunale e trasporto degli stessi, secondo quanto stabilito dal regolamento per la concessione in uso delle attrezzature comunali. </text:p>
      <text:p text:style-name="P93">- uso di servizi forniti dal comune a titolo gratuito o a condizioni di favore; </text:p>
      <text:p text:style-name="P93">- uso episodico, a titolo gratuito, di sale comunali per svolgere iniziative. In tal caso l’uso è subordinato all’assunzione di apposito impegno da parte del soggetto utilizzatore che garantisca l’integrità (e la correttezza dell’uso) del bene pubblico. Per eventi in luoghi storici, potrà essere richiesta dall’Amministrazione Comunale, a tutela del bene artistico, idonea copertura assicurativa per danni agli edifici, a persone e cose, a carico del concessionario; </text:p>
      <text:p text:style-name="P92">- agevolazione sull’imposta per la pubblicità; </text:p>
      <text:p text:style-name="P92">- collaborazione tecnica del personale comunale; </text:p>
      <text:p text:style-name="P92">- concessione di premi di rappresentanza; </text:p>
      <text:p text:style-name="P93">- stampa manifesti e spedizione di inviti, e altre attivita' di promozione delle iniziative in oggetto; </text:p>
      <text:p text:style-name="P90">- utilizzo della pubblica illuminazione; </text:p>
      <text:p text:style-name="P71"><text:s/>I vantaggi economici sono finalizzati esclusivamente al perseguimento di un fine tutelato.</text:p>
      <text:p text:style-name="P33"/>
      <text:p text:style-name="P30"><text:span text:style-name="T1">2</text:span><text:span text:style-name="T16">. Rientrano in questa forma di intervento anche le convenzioni relative ad iniziative che il comune realizza</text:span><text:span text:style-name="T1"> attraverso altri enti, associazioni, comitati ed anche privati.</text:span></text:p>
      <text:list xml:id="list30494160" text:continue-numbering="true" text:style-name="Outline">
        <text:list-item>
          <text:list>
            <text:list-item>
              <text:list>
                <text:list-item>
                  <text:list>
                    <text:list-item>
                      <text:h text:style-name="P79" text:outline-level="4"/>
                    </text:list-item>
                    <text:list-item>
                      <text:h text:style-name="P79" text:outline-level="4"/>
                    </text:list-item>
                    <text:list-item>
                      <text:h text:style-name="P80" text:outline-level="4"><text:bookmark-start text:name="_Toc390346636"/><text:bookmark-start text:name="__RefHeading__1215_1968212944"/>Art. 16 - Procedura per ottenere il «godimento di un bene comunale»<text:bookmark-end text:name="_Toc390346636"/><text:bookmark-end text:name="__RefHeading__1215_1968212944"/></text:h>
                    </text:list-item>
                  </text:list>
                </text:list-item>
              </text:list>
            </text:list-item>
          </text:list>
        </text:list-item>
      </text:list>
      <text:p text:style-name="P30"><text:span text:style-name="T9">1. Per beneficiare del godimento di un bene comunale gli interessati inoltrano apposita domanda con</text:span><text:span text:style-name="T1"> l’indicazione: </text:span></text:p>
      <text:p text:style-name="P40"><text:span text:style-name="T10">a) </text:span><text:span text:style-name="T1">dei motivi della richiesta; </text:span></text:p>
      <text:p text:style-name="P40"><text:span text:style-name="T10">b) </text:span><text:span text:style-name="T1">dell’uso che si intende fare del bene precisando dettagliatamente ogni elemento utile per giustificare il godimento del bene in forma gratuita o comunque a condizione di vantaggio; </text:span></text:p>
      <text:p text:style-name="P40"><text:span text:style-name="T10">c) </text:span><text:span text:style-name="T1">per le persone giuridiche: l’elenco degli amministratori; </text:span></text:p>
      <text:p text:style-name="P40"><text:soft-page-break/><text:span text:style-name="T10">d) </text:span><text:span text:style-name="T1">per le associazioni, gruppi, comitati ecc., gli scopi istitutivi.</text:span></text:p>
      <text:p text:style-name="P30"><text:span text:style-name="T1">2. La concessione del bene è disposta dalla giunta comunale; può essere revocata </text:span><text:span text:style-name="T1">in qualsiasi momento e deve risultare da regolare scrittura.</text:span></text:p>
      <text:p text:style-name="P88">3. Nella stessa deliberazione sono indicati gli elementi che hanno determinato l’intervento e le eventuali condizioni speciali. Alla detta deliberazione è allegato lo schema di scrittura di cui al precedente comma 2.</text:p>
      <text:p text:style-name="P86">4. Per l ’uso occasionale del bene non è richiesto scrittura.</text:p>
      <text:p text:style-name="P87">5. In tutti i casi è assicurato il rimborso delle spese vive (illuminazione, riscaldamento, pulizia) comprese quelle per il personale comunale di assistenza.</text:p>
      <text:list xml:id="list30504543" text:continue-numbering="true" text:style-name="Outline">
        <text:list-item>
          <text:list>
            <text:list-item>
              <text:list>
                <text:list-item>
                  <text:list>
                    <text:list-item>
                      <text:list>
                        <text:list-item>
                          <text:h text:style-name="P82" text:outline-level="5"/>
                        </text:list-item>
                      </text:list>
                    </text:list-item>
                  </text:list>
                </text:list-item>
              </text:list>
            </text:list-item>
          </text:list>
        </text:list-item>
      </text:list>
      <text:p text:style-name="P35"/>
      <text:list xml:id="list30516718" text:continue-numbering="true" text:style-name="Outline">
        <text:list-item>
          <text:list>
            <text:list-item>
              <text:list>
                <text:list-item>
                  <text:list>
                    <text:list-item>
                      <text:h text:style-name="P78" text:outline-level="4"><text:bookmark-start text:name="_Toc390346637"/><text:bookmark-start text:name="__RefHeading__1217_1968212944"/>TITOLO III<text:bookmark-end text:name="_Toc390346637"/><text:bookmark-end text:name="__RefHeading__1217_1968212944"/></text:h>
                    </text:list-item>
                    <text:list-item>
                      <text:h text:style-name="P78" text:outline-level="4"><text:bookmark-start text:name="_Toc390346638"/><text:bookmark-start text:name="__RefHeading__1219_1968212944"/>CONCESSIONE DI SUSSIDI ED AUSILI FINANZIARI<text:bookmark-end text:name="_Toc390346638"/><text:bookmark-end text:name="__RefHeading__1219_1968212944"/></text:h>
                    </text:list-item>
                  </text:list>
                </text:list-item>
              </text:list>
            </text:list-item>
          </text:list>
        </text:list-item>
      </text:list>
      <text:p text:style-name="P16"/>
      <text:list xml:id="list30514624" text:continue-numbering="true" text:style-name="Outline">
        <text:list-item>
          <text:list>
            <text:list-item>
              <text:list>
                <text:list-item>
                  <text:list>
                    <text:list-item>
                      <text:h text:style-name="P78" text:outline-level="4"><text:bookmark-start text:name="_Toc390346639"/><text:bookmark-start text:name="__RefHeading__1221_1968212944"/>CAPO I DISPOSIZIONI GENERALI<text:bookmark-end text:name="_Toc390346639"/><text:bookmark-end text:name="__RefHeading__1221_1968212944"/></text:h>
                    </text:list-item>
                    <text:list-item>
                      <text:h text:style-name="P80" text:outline-level="4"/>
                    </text:list-item>
                    <text:list-item>
                      <text:h text:style-name="P80" text:outline-level="4"><text:bookmark-start text:name="_Toc390346640"/><text:bookmark-start text:name="__RefHeading__1223_1968212944"/>Art. 17 - <text:s/>Oggetto<text:bookmark-end text:name="_Toc390346640"/><text:bookmark-end text:name="__RefHeading__1223_1968212944"/></text:h>
                    </text:list-item>
                  </text:list>
                </text:list-item>
              </text:list>
            </text:list-item>
          </text:list>
        </text:list-item>
      </text:list>
      <text:p text:style-name="P39"><text:span text:style-name="T1">1. Il presente Titolo <text:s/></text:span><text:span text:style-name="T9">disciplina, ai sensi dell’art. 12 della</text:span><text:span text:style-name="T1"> legge 7 agosto 1990, n. 241, i criteri e le modalità per:</text:span></text:p>
      <text:p text:style-name="P41"/>
      <text:p text:style-name="P40"><text:span text:style-name="T10">c) </text:span><text:span text:style-name="T1">la concessione di sussidi ed ausili finanziari; </text:span></text:p>
      <text:p text:style-name="P5"/>
      <text:list xml:id="list30497852" text:continue-numbering="true" text:style-name="Outline">
        <text:list-item>
          <text:list>
            <text:list-item>
              <text:list>
                <text:list-item>
                  <text:list>
                    <text:list-item>
                      <text:h text:style-name="P80" text:outline-level="4"><text:bookmark-start text:name="_Toc390346641"/><text:bookmark-start text:name="__RefHeading__1225_1968212944"/>Art. 18 – Definizioni<text:bookmark-end text:name="_Toc390346641"/><text:bookmark-end text:name="__RefHeading__1225_1968212944"/></text:h>
                    </text:list-item>
                  </text:list>
                </text:list-item>
              </text:list>
            </text:list-item>
          </text:list>
        </text:list-item>
      </text:list>
      <text:p text:style-name="P40"><text:span text:style-name="T10">a) </text:span><text:span text:style-name="T1">per </text:span><text:span text:style-name="T10">«concessione di sussidi ed ausili finanziari»: </text:span><text:span text:style-name="T1">si intende la erogazione di adeguati interventi di </text:span><text:span text:style-name="T12">carattere economico tendenti a concorrere alla rimozione delle cause ostative al libero sviluppo della personalità</text:span><text:span text:style-name="T1"> del cittadino così come enunciato dall’art. 38 della costituzione. In particolare si intende:</text:span></text:p>
      <text:p text:style-name="P30"><text:span text:style-name="T10">—</text:span><text:span text:style-name="T1"> </text:span><text:span text:style-name="T16">per </text:span><text:span text:style-name="T17">«sussidio»: </text:span><text:span text:style-name="T16">un intervento atto a concorrere, in via generale, al superamento dello stato di indigenza</text:span><text:span text:style-name="T1"> della famiglia o della persona;</text:span></text:p>
      <text:p text:style-name="P42"><text:span text:style-name="T10">—</text:span><text:span text:style-name="T1"> </text:span><text:span text:style-name="T19">per </text:span><text:span text:style-name="T20">«ausilio finanziario»: </text:span><text:span text:style-name="T19">un intervento atto a concorrere al superamento di un particolare stato di difficoltà</text:span><text:span text:style-name="T1"> della famiglia o della persona dovuto a cause straordinarie ed ha sempre carattere straordinario; </text:span></text:p>
      <text:p text:style-name="P5"/>
      <text:list xml:id="list30524076" text:continue-numbering="true" text:style-name="Outline">
        <text:list-item>
          <text:list>
            <text:list-item>
              <text:list>
                <text:list-item>
                  <text:list>
                    <text:list-item>
                      <text:h text:style-name="P80" text:outline-level="4"><text:bookmark-start text:name="_Toc390346642"/><text:bookmark-start text:name="__RefHeading__1227_1968212944"/>Art. 19 - Tipologia degli interventi<text:bookmark-end text:name="_Toc390346642"/><text:bookmark-end text:name="__RefHeading__1227_1968212944"/></text:h>
                    </text:list-item>
                  </text:list>
                </text:list-item>
              </text:list>
            </text:list-item>
          </text:list>
        </text:list-item>
      </text:list>
      <text:p text:style-name="P94">1. I benefici di cui all’art.17 <text:s/>sono concessi dal Comune per le seguenti attività: </text:p>
      <text:p text:style-name="P96">i) interventi di natura socio-assistenziale</text:p>
      <text:list xml:id="list30518966" text:continue-numbering="true" text:style-name="Outline">
        <text:list-item>
          <text:list>
            <text:list-item>
              <text:list>
                <text:list-item>
                  <text:list>
                    <text:list-item>
                      <text:h text:style-name="P79" text:outline-level="4"/>
                    </text:list-item>
                    <text:list-item>
                      <text:h text:style-name="P80" text:outline-level="4"><text:bookmark-start text:name="_Toc390346643"/><text:bookmark-start text:name="__RefHeading__1229_1968212944"/>Art. 20 – Destinatari dei benefici<text:bookmark-end text:name="_Toc390346643"/><text:bookmark-end text:name="__RefHeading__1229_1968212944"/></text:h>
                    </text:list-item>
                  </text:list>
                </text:list-item>
              </text:list>
            </text:list-item>
          </text:list>
        </text:list-item>
      </text:list>
      <text:p text:style-name="P93">1. La concessione di sovvenzioni o contributi e l’attribuzione di vantaggi economici di qualunque genere, può essere disposta dall’Amministrazione Comunale a favore di: </text:p>
      <text:p text:style-name="P93">a. persone fisiche residenti nel territorio del Comune; </text:p>
      <text:p text:style-name="P93">b. enti pubblici o istituzioni pubbliche, per le attività che essi esplicano a beneficio della popolazione del Comune; </text:p>
      <text:p text:style-name="P93">c. enti privati, associazioni, società sportive, fondazioni ed altre istituzioni di carattere privato, dotate di personalità giuridica, nonché di associazioni non riconosciute, gruppi, comitati e circoli per attività che non abbiano scopo di lucro. </text:p>
      <text:p text:style-name="P49"><text:soft-page-break/><text:span text:style-name="T1">2. L’attribuzione dei benefici può essere disposta anche a favore di società, anche di capitali, per la realizzazione di iniziative </text:span><text:span text:style-name="T2">che perseguono fini di pubblico interesse a favore della Comunità, nell’ambito delle aree di intervento di cui al precedente art. 3</text:span><text:span text:style-name="T7"> </text:span><text:span text:style-name="T1">rispetto alle quali la partecipazione del Comune assume rilevanza sotto il profilo del valori sociali, morali, culturali ed economici. </text:span></text:p>
      <text:p text:style-name="P50">3. I soggetti di cui sopra devono svolgere le iniziative per le quali si richiede il beneficio nell’ambito del territorio comunale.</text:p>
      <text:p text:style-name="P50"/>
      <text:list xml:id="list30522811" text:continue-numbering="true" text:style-name="Outline">
        <text:list-item>
          <text:list>
            <text:list-item>
              <text:list>
                <text:list-item>
                  <text:list>
                    <text:list-item>
                      <text:h text:style-name="P80" text:outline-level="4"><text:bookmark-start text:name="_Toc390346644"/><text:bookmark-start text:name="__RefHeading__1231_1968212944"/>Art. 21 - Soggetti beneficiari dei «sussidi ed ausili finanziari» - Limiti.<text:bookmark-end text:name="_Toc390346644"/><text:bookmark-end text:name="__RefHeading__1231_1968212944"/></text:h>
                    </text:list-item>
                  </text:list>
                </text:list-item>
              </text:list>
            </text:list-item>
          </text:list>
        </text:list-item>
      </text:list>
      <text:p text:style-name="P30"><text:span text:style-name="T16">Possono usufruire dei sussidi ed ausili finanziari come definiti nel precedente articolo 19</text:span><text:span text:style-name="T17">)</text:span><text:span text:style-name="T16">:</text:span></text:p>
      <text:p text:style-name="P40"><text:span text:style-name="T10">a) </text:span><text:span text:style-name="T1">le persone residenti in questo comune; </text:span></text:p>
      <text:p text:style-name="P37">b) gli stranieri e gli apolidi.</text:p>
      <text:p text:style-name="P30"><text:span text:style-name="T1">2. L’esame delle domande per ottenere sussidi ed ausili finanziari di cui alla lettera </text:span><text:span text:style-name="T10">a) </text:span><text:span text:style-name="T1">è preceduto dalla convocazione delle persone obbligate agli alimenti di cui all’art. 433 del codice civile. Della convocazione è redatto apposito verbale.</text:span></text:p>
      <text:p text:style-name="P30"><text:span text:style-name="T1">3. Le persone di cui alle precedenti lettere </text:span><text:span text:style-name="T10">b) </text:span><text:span text:style-name="T1">e </text:span><text:span text:style-name="T10">c) </text:span><text:span text:style-name="T1">del comma 1, sono prima identificate, nelle forme di legge, dalla polizia municipale.</text:span></text:p>
      <text:p text:style-name="P38"/>
      <text:p text:style-name="P23"><text:bookmark text:name="9"/></text:p>
      <text:list xml:id="list30524357" text:continue-numbering="true" text:style-name="Outline">
        <text:list-item>
          <text:list>
            <text:list-item>
              <text:list>
                <text:list-item>
                  <text:list>
                    <text:list-item>
                      <text:h text:style-name="P81" text:outline-level="4"/>
                    </text:list-item>
                    <text:list-item>
                      <text:h text:style-name="P78" text:outline-level="4"><text:bookmark-start text:name="_Toc390346645"/><text:bookmark-start text:name="__RefHeading__1233_1968212944"/>CAPO II PROCEDIMENTO<text:bookmark-end text:name="_Toc390346645"/><text:bookmark-end text:name="__RefHeading__1233_1968212944"/></text:h>
                    </text:list-item>
                    <text:list-item>
                      <text:h text:style-name="P78" text:outline-level="4"/>
                    </text:list-item>
                    <text:list-item>
                      <text:h text:style-name="P80" text:outline-level="4"><text:bookmark-start text:name="_Toc390346646"/><text:bookmark-start text:name="__RefHeading__1235_1968212944"/>Art. 22 - Procedura per l’assegnazione dei «sussidi»<text:bookmark-end text:name="_Toc390346646"/><text:bookmark-end text:name="__RefHeading__1235_1968212944"/></text:h>
                    </text:list-item>
                  </text:list>
                </text:list-item>
              </text:list>
            </text:list-item>
          </text:list>
        </text:list-item>
      </text:list>
      <text:p text:style-name="P32">1. La concessione dei sussidi come in precedenza definiti è disposta dalla giunta comunale sulla base di richiesta degli interessati o per iniziativa dell’ufficio assistenza.</text:p>
      <text:p text:style-name="P30"><text:span text:style-name="T9">2. I sussidi, sempre a tempo indeterminato, hanno cadenza mensile anticipata e sono corrisposti, in</text:span><text:span text:style-name="T1"> assenza di diversa disposizione nell’atto di concessione, entro il giorno 10 di ogni mese.</text:span></text:p>
      <text:p text:style-name="P30"><text:span text:style-name="T1">3. Nessuna domanda deve essere fatta per il rinnovo annuale, né può essere richiesta documentazione </text:span><text:span text:style-name="T9">alcuna, ricadendo sull’ufficio comunale l’onere di accertare, annualmente, la persistenza dello stato di</text:span><text:span text:style-name="T1"> bisogno.</text:span></text:p>
      <text:p text:style-name="P30"><text:span text:style-name="T1">4. Con apposito atto, la giunta comunale, </text:span><text:span text:style-name="T9">su proposta dell’ufficio preposto, entro il mese di novembre dell’anno precedente approva l’elenco delle</text:span><text:span text:style-name="T1"> persone cui il sussidio per l’anno successivo è confermato, variato o revocato. Gli estremi del provvedimento sono comunicati agli interessati.</text:span></text:p>
      <text:list xml:id="list30495533" text:continue-numbering="true" text:style-name="Outline">
        <text:list-item>
          <text:list>
            <text:list-item>
              <text:list>
                <text:list-item>
                  <text:list>
                    <text:list-item>
                      <text:h text:style-name="P79" text:outline-level="4"/>
                    </text:list-item>
                    <text:list-item>
                      <text:h text:style-name="P80" text:outline-level="4"><text:bookmark-start text:name="_Toc390346647"/><text:bookmark-start text:name="__RefHeading__1237_1968212944"/>Art. 23 - Procedura per l’assegnazione degli «ausili finanziari»<text:bookmark-end text:name="_Toc390346647"/><text:bookmark-end text:name="__RefHeading__1237_1968212944"/></text:h>
                    </text:list-item>
                  </text:list>
                </text:list-item>
              </text:list>
            </text:list-item>
          </text:list>
        </text:list-item>
      </text:list>
      <text:p text:style-name="P18"/>
      <text:p text:style-name="P30"><text:span text:style-name="T1">1. La concessione degli ausili finanziari come prima definiti è disposta, normalmente, a richiesta degli </text:span><text:span text:style-name="T9">interessati (solo eccezionalmente su proposta dell’ufficio comunale), dalla giunta comunale.</text:span></text:p>
      <text:p text:style-name="P30"><text:span text:style-name="T9">2. Il Responsabile deve effettuare il controllo di ogni dichiarazione sostitutiva di certificazione o di notorietà al fine di verificarne la veridicità anche attraverso il ricorso a convenzioni con enti, istituzioni e soggetti preposti <text:s/>alla verifica delle </text:span><text:span text:style-name="T23">posizioni sostanziali reddituali e patrimoniali.</text:span></text:p>
      <text:p text:style-name="P68">3. L’accertamento di dichiarazioni false comporta la revoca immediata dell’ausilio finanziario oltre che le più gravi conseguenze previste dalla legge.</text:p>
      <text:p text:style-name="P30"><text:span text:style-name="T1">4. </text:span><text:span text:style-name="T16">Solo nei casi di assoluta urgenza possono essere disposte dal sindaco con ordini di servizio, ampiamente</text:span><text:span text:style-name="T1"> motivati, a mezzo dell’ufficio di economato.</text:span></text:p>
      <text:p text:style-name="P30"><text:span text:style-name="T1">5. Le concessioni di cui al precedente comma 2 sono successivamente regolarizzate </text:span><text:soft-page-break/><text:span text:style-name="T1">entro trenta giorni e comunque entro la fine dell’esercizio, trovando applicazione, per analogia, il disposto dell’art. 191, comma 3 del T.U. 18 agosto 2000, n. 267.</text:span></text:p>
      <text:p text:style-name="P32"/>
      <text:list xml:id="list30494816" text:continue-numbering="true" text:style-name="Outline">
        <text:list-item>
          <text:list>
            <text:list-item>
              <text:list>
                <text:list-item>
                  <text:list>
                    <text:list-item>
                      <text:h text:style-name="P78" text:outline-level="4"><text:bookmark-start text:name="_Toc390346648"/><text:bookmark-start text:name="__RefHeading__1239_1968212944"/>TITOLO IV EROGAZIONE CONTRIBUTI PER LA PRATICA SPORTIVA<text:bookmark-end text:name="_Toc390346648"/><text:bookmark-end text:name="__RefHeading__1239_1968212944"/></text:h>
                    </text:list-item>
                  </text:list>
                </text:list-item>
              </text:list>
            </text:list-item>
          </text:list>
        </text:list-item>
      </text:list>
      <text:p text:style-name="Standard"/>
      <text:list xml:id="list30500546" text:continue-numbering="true" text:style-name="Outline">
        <text:list-item>
          <text:list>
            <text:list-item>
              <text:list>
                <text:list-item>
                  <text:list>
                    <text:list-item>
                      <text:h text:style-name="P78" text:outline-level="4"><text:bookmark-start text:name="_Toc390346649"/><text:bookmark-start text:name="__RefHeading__1241_1968212944"/>CAPO I PROCEDIMENTO<text:bookmark-end text:name="_Toc390346649"/><text:bookmark-end text:name="__RefHeading__1241_1968212944"/></text:h>
                    </text:list-item>
                  </text:list>
                </text:list-item>
              </text:list>
            </text:list-item>
          </text:list>
        </text:list-item>
      </text:list>
      <text:p text:style-name="Standard"/>
      <text:list xml:id="list30509334" text:continue-numbering="true" text:style-name="Outline">
        <text:list-item>
          <text:list>
            <text:list-item>
              <text:list>
                <text:list-item>
                  <text:list>
                    <text:list-item>
                      <text:h text:style-name="P80" text:outline-level="4"><text:bookmark-start text:name="_Toc390346650"/><text:bookmark-start text:name="__RefHeading__1243_1968212944"/>Art. 22 - Finalità<text:bookmark-end text:name="_Toc390346650"/><text:bookmark-end text:name="__RefHeading__1243_1968212944"/></text:h>
                    </text:list-item>
                  </text:list>
                </text:list-item>
              </text:list>
            </text:list-item>
          </text:list>
        </text:list-item>
      </text:list>
      <text:p text:style-name="P37">Il Comune riconosce la funzione sociale dello sport e ne promuove la pratica e la diffusione quale strumento di tutela psicofisica del cittadino e di crescita culturale e civile della società.</text:p>
      <text:p text:style-name="P30"><text:span text:style-name="T16">A tal fine concede contributi ordinari annui a sostegno dell’attività delle società sportive a carattere dilettantistico operanti nel proprio territorio</text:span><text:bookmark text:name="2"/><text:span text:style-name="T16">.</text:span></text:p>
      <text:p text:style-name="P37"/>
      <text:list xml:id="list30507875" text:continue-numbering="true" text:style-name="Outline">
        <text:list-item>
          <text:list>
            <text:list-item>
              <text:list>
                <text:list-item>
                  <text:list>
                    <text:list-item>
                      <text:h text:style-name="P80" text:outline-level="4"><text:bookmark-start text:name="_Toc390346651"/><text:bookmark-start text:name="__RefHeading__1245_1968212944"/>Art. 22 - ALBO comunale delle società sportive<text:bookmark-end text:name="_Toc390346651"/><text:bookmark-end text:name="__RefHeading__1245_1968212944"/></text:h>
                    </text:list-item>
                  </text:list>
                </text:list-item>
              </text:list>
            </text:list-item>
          </text:list>
        </text:list-item>
      </text:list>
      <text:p text:style-name="P37">È istituito, a norma dell’art. 10 della L.R. 17.05.1999 n. 17, l’Albo Comunale delle Società Sportive, la cui formazione e tenuta è demandata alla Commissione Comunale per lo Sport.</text:p>
      <text:p text:style-name="P37">L’Albo contiene, per ciascun sodalizio operante in ambito comunale tutti gli elementi utili alla sua identificazione e classificazione.</text:p>
      <text:p text:style-name="P45"><text:bookmark text:name="3"/></text:p>
      <text:list xml:id="list30505884" text:continue-numbering="true" text:style-name="Outline">
        <text:list-item>
          <text:list>
            <text:list-item>
              <text:list>
                <text:list-item>
                  <text:list>
                    <text:list-item>
                      <text:h text:style-name="P80" text:outline-level="4"><text:bookmark-start text:name="_Toc390346652"/><text:bookmark-start text:name="__RefHeading__1247_1968212944"/>Art. 23 - Contributi ordinari a sostegno dell’attività delle società sportive<text:bookmark-end text:name="_Toc390346652"/><text:bookmark-end text:name="__RefHeading__1247_1968212944"/></text:h>
                    </text:list-item>
                  </text:list>
                </text:list-item>
              </text:list>
            </text:list-item>
          </text:list>
        </text:list-item>
      </text:list>
      <text:p text:style-name="P37">La concessione di contributi a sostegno dell’attività delle società sportive operanti nel territorio comunale è disciplinata dal presente regolamento. </text:p>
      <text:p text:style-name="P36"/>
      <text:list xml:id="list30506182" text:continue-numbering="true" text:style-name="Outline">
        <text:list-item>
          <text:list>
            <text:list-item>
              <text:list>
                <text:list-item>
                  <text:list>
                    <text:list-item>
                      <text:h text:style-name="P80" text:outline-level="4"><text:bookmark-start text:name="_Toc390346653"/><text:bookmark-start text:name="__RefHeading__1249_1968212944"/><text:bookmark text:name="4"/>Art. 24 - Beneficiari dei contributi<text:bookmark-end text:name="_Toc390346653"/><text:bookmark-end text:name="__RefHeading__1249_1968212944"/></text:h>
                    </text:list-item>
                  </text:list>
                </text:list-item>
              </text:list>
            </text:list-item>
          </text:list>
        </text:list-item>
      </text:list>
      <text:p text:style-name="P37">Possono beneficiare dei contributi a sostegno dell’attività, le società sportive a carattere dilettantistico regolarmente iscritte all’Albo Comunale delle Società Sportive di cui all’art. 10 della L.R. 17.05.1999 n. 17, che inoltrino la domanda al Comune, con le modalità e nei termini di cui agli articoli seguenti, purché siano in regola con i seguenti requisiti:</text:p>
      <text:list xml:id="list3534816007000214461" text:style-name="WWNum10">
        <text:list-item>
          <text:p text:style-name="P101">siano affiliate alle federazioni sportive nazionali e/o agli enti di promozione sportiva operanti in ambito regionale e/o provinciale;</text:p>
        </text:list-item>
        <text:list-item>
          <text:p text:style-name="P101">pratichino regolare attività agonistica durante l’anno attraverso la partecipazione a campionati o a manifestazioni ufficiali organizzate dalle federazioni e/o dagli enti di promozione sportiva.</text:p>
        </text:list-item>
      </text:list>
      <text:p text:style-name="P46"/>
      <text:p text:style-name="P59"><text:bookmark text:name="5"/>Art.25 Domanda di contributo</text:p>
      <text:p text:style-name="P25"><text:span text:style-name="T8"><text:line-break/></text:span><text:span text:style-name="T16">Le domande di contributo, da redigersi secondo lo schema elaborato dal competente ufficio comunale, sono presentate dal legale rappresentante della società e devono contenere: I dati identificativi del legale rappresentante (nome, cognome, data e luogo di nascita, indirizzo, codice fiscale);</text:span></text:p>
      <text:list xml:id="list2691071400470315191" text:style-name="WWNum11">
        <text:list-item>
          <text:p text:style-name="P102">I dati identificativi della Società (denominazione, sede, codice fiscale);</text:p>
        </text:list-item>
        <text:list-item>
          <text:p text:style-name="P102">Bilancio o rendiconto, espresso in termini di cassa, riferito all’anno precedente a quello della domanda;</text:p>
        </text:list-item>
        <text:list-item>
          <text:p text:style-name="P102">Elencazione certificata delle discipline sportive praticate dalla società;</text:p>
        </text:list-item>
        <text:list-item>
          <text:p text:style-name="P102">Indicazione certificata della/e federazione/i o degli enti di promozione sportiva operanti in ambito regionale e/o provinciale cui la società è affiliata;</text:p>
        </text:list-item>
        <text:list-item>
          <text:p text:style-name="P100"><text:span text:style-name="T16">Numero degli iscritti certificato dalla/e federazione/i tramite tessere o cartellini </text:span><text:soft-page-break/><text:span text:style-name="T16">nell’anno precedente a quello della domanda, distinti per età;</text:span></text:p>
        </text:list-item>
        <text:list-item>
          <text:p text:style-name="P102">Relazione sull’attività svolta dalla società nell’anno precedente a quello della domanda;</text:p>
        </text:list-item>
        <text:list-item>
          <text:p text:style-name="P102">Elencazione dei campionati o delle manifestazioni a carattere nazionale, regionale, provinciale e locale cui la società ha partecipato nell’anno precedente a quello della domanda;</text:p>
        </text:list-item>
      </text:list>
      <text:p text:style-name="P37">Il termine per la presentazione delle domande è fissato al 30 Giugno di ogni anno.</text:p>
      <text:p text:style-name="P37"/>
      <text:p text:style-name="P37"/>
      <text:p text:style-name="P37"/>
      <text:p text:style-name="P30"><text:bookmark text:name="6"/><text:span text:style-name="T8">Art. 26 </text:span><text:span text:style-name="T7">Criteri per la ripartizione dei contributi</text:span><text:span text:style-name="T8"><text:line-break/></text:span><text:span text:style-name="T16">La Commissione Comunale per lo Sport, nei limiti della somma complessiva stanziata annualmente , formula la proposta di ripartizione dei contributi alle singole società sportive, tenendo conto dei seguenti criteri:</text:span></text:p>
      <text:list xml:id="list380127895435007124" text:style-name="WWNum12">
        <text:list-item>
          <text:p text:style-name="P103">Alle Società sportive che presentano regolare domanda,viene assegnata una quota base, uguale per tutte, che può variare in base al numero delle stesse (es: dai 100€ ai 1000€)</text:p>
        </text:list-item>
        <text:list-item>
          <text:p text:style-name="P103">Dopo aver assegnato le quote base si procede a suddividere la somma rimanente come segue :</text:p>
        </text:list-item>
        <text:list-item>
          <text:p text:style-name="P103">1/3 della somma rimanente verrà assegnata tenendo conto delle spese per il tesseramento degli atleti residenti a Sarule;</text:p>
        </text:list-item>
        <text:list-item>
          <text:p text:style-name="P103">2/3 della somma rimanente verrà assegnata tenendo conto delle spese sostenute per manifestazioni e attrezzature necessarie per lo svolgimento dell’attività;</text:p>
        </text:list-item>
      </text:list>
      <text:p text:style-name="P32"/>
      <text:list xml:id="list30514760" text:continue-list="list30506182" text:style-name="Outline">
        <text:list-item>
          <text:list>
            <text:list-item>
              <text:list>
                <text:list-item>
                  <text:list>
                    <text:list-item>
                      <text:h text:style-name="P80" text:outline-level="4"/>
                    </text:list-item>
                    <text:list-item>
                      <text:h text:style-name="P78" text:outline-level="4"><text:bookmark-start text:name="_Toc390346654"/><text:bookmark-start text:name="__RefHeading__1251_1968212944"/>TITOLO V <text:s/>DIPOSIZIONI COMUNI<text:bookmark-end text:name="_Toc390346654"/><text:bookmark-end text:name="__RefHeading__1251_1968212944"/></text:h>
                    </text:list-item>
                  </text:list>
                </text:list-item>
              </text:list>
            </text:list-item>
          </text:list>
        </text:list-item>
      </text:list>
      <text:p text:style-name="P20"/>
      <text:p text:style-name="P20"/>
      <text:list xml:id="list30499801" text:continue-numbering="true" text:style-name="Outline">
        <text:list-item>
          <text:list>
            <text:list-item>
              <text:list>
                <text:list-item>
                  <text:list>
                    <text:list-item>
                      <text:h text:style-name="P78" text:outline-level="4"><text:bookmark-start text:name="_Toc390346655"/><text:bookmark-start text:name="__RefHeading__1253_1968212944"/>CAPO I ALBO DEI BENEFICIARI DI PROVVIDENZE<text:bookmark-end text:name="_Toc390346655"/><text:bookmark-end text:name="__RefHeading__1253_1968212944"/></text:h>
                    </text:list-item>
                  </text:list>
                </text:list-item>
              </text:list>
            </text:list-item>
          </text:list>
        </text:list-item>
      </text:list>
      <text:p text:style-name="P12"/>
      <text:list xml:id="list30509929" text:continue-numbering="true" text:style-name="Outline">
        <text:list-item>
          <text:list>
            <text:list-item>
              <text:list>
                <text:list-item>
                  <text:list>
                    <text:list-item>
                      <text:h text:style-name="P77" text:outline-level="4"><text:bookmark-start text:name="__RefHeading__1255_1968212944"/><text:bookmark-start text:name="_Toc390346656"/><text:span text:style-name="T1">Art 27 Istituzione albo</text:span><text:bookmark-end text:name="_Toc390346656"/><text:span text:style-name="T1"> </text:span><text:bookmark-end text:name="__RefHeading__1255_1968212944"/></text:h>
                    </text:list-item>
                  </text:list>
                </text:list-item>
              </text:list>
            </text:list-item>
          </text:list>
        </text:list-item>
      </text:list>
      <text:p text:style-name="P55">1. E' istituito l'albo dei beneficiari di provvidenze dì natura economica sul quale vanno registrati tutti i soggetti, ivi comprese le persone fisiche, cui siano stati erogati, in ogni esercizio finanziario, contributi, sovvenzioni, crediti, sussidi e benefici di natura economica. </text:p>
      <text:p text:style-name="P55">2. La gestione e la tenuta dell’Albo è in capo al Responsabile del Settore Socio-Assistenziale salo individuazione di <text:s/>altra unità organizzativa afferente al proprio Settore.</text:p>
      <text:p text:style-name="P21"/>
      <text:list xml:id="list30509604" text:continue-numbering="true" text:style-name="Outline">
        <text:list-item>
          <text:list>
            <text:list-item>
              <text:list>
                <text:list-item>
                  <text:list>
                    <text:list-item>
                      <text:h text:style-name="P80" text:outline-level="4"><text:bookmark-start text:name="_Toc390346657"/><text:bookmark-start text:name="__RefHeading__1257_1968212944"/>Art. 28 Struttura dell'albo<text:bookmark-end text:name="_Toc390346657"/><text:bookmark-end text:name="__RefHeading__1257_1968212944"/></text:h>
                    </text:list-item>
                  </text:list>
                </text:list-item>
              </text:list>
            </text:list-item>
          </text:list>
        </text:list-item>
      </text:list>
      <text:p text:style-name="P55">Sull'albo vanno riportate le seguenti informazioni minime; </text:p>
      <text:p text:style-name="P55">- estremi del beneficiario ed indirizzo; - tipo e quantificazione delle provvidenze; </text:p>
      <text:p text:style-name="P55">- estremi della delibera di concessione; </text:p>
      <text:p text:style-name="P55">- disposizioni di legge sulla base della hanno luogo le erogazioni. </text:p>
      <text:p text:style-name="P21"/>
      <text:list xml:id="list30495522" text:continue-numbering="true" text:style-name="Outline">
        <text:list-item>
          <text:list>
            <text:list-item>
              <text:list>
                <text:list-item>
                  <text:list>
                    <text:list-item>
                      <text:h text:style-name="P80" text:outline-level="4"><text:bookmark-start text:name="_Toc390346658"/><text:bookmark-start text:name="__RefHeading__1259_1968212944"/>Art. 29 Registrazioni<text:bookmark-end text:name="_Toc390346658"/><text:bookmark-end text:name="__RefHeading__1259_1968212944"/></text:h>
                    </text:list-item>
                  </text:list>
                </text:list-item>
              </text:list>
            </text:list-item>
          </text:list>
        </text:list-item>
      </text:list>
      <text:p text:style-name="P55">Le registrazioni sull'albo dovranno avvenire entro 30 (trenta) giorni dalla data di esecutività dell'atto deliberativo che dispone la concessione delle provvidenze. </text:p>
      <text:p text:style-name="P21"/>
      <text:list xml:id="list30505031" text:continue-numbering="true" text:style-name="Outline">
        <text:list-item>
          <text:list>
            <text:list-item>
              <text:list>
                <text:list-item>
                  <text:list>
                    <text:list-item>
                      <text:h text:style-name="P80" text:outline-level="4"><text:bookmark-start text:name="_Toc390346659"/><text:bookmark-start text:name="__RefHeading__1261_1968212944"/><text:soft-page-break/>Art. 30 Gestione e aggiornamento<text:bookmark-end text:name="_Toc390346659"/><text:bookmark-end text:name="__RefHeading__1261_1968212944"/></text:h>
                    </text:list-item>
                  </text:list>
                </text:list-item>
              </text:list>
            </text:list-item>
          </text:list>
        </text:list-item>
      </text:list>
      <text:p text:style-name="P55">Per la gestione, l'aggiornamento dell'albo nonché per la pubblicizzazione ed accesso allo stesso da parte dei cittadini che ne vogliono prendere visione è espressamente incaricato un funzionario dipendente che dovrà adempiere a tutte le incombenza previste dalla legge istitutiva e dal presente regolamento.</text:p>
      <text:p text:style-name="P8"/>
      <text:list xml:id="list30497132" text:continue-numbering="true" text:style-name="Outline">
        <text:list-item>
          <text:list>
            <text:list-item>
              <text:list>
                <text:list-item>
                  <text:list>
                    <text:list-item>
                      <text:h text:style-name="P78" text:outline-level="4"><text:bookmark-start text:name="_Toc390346660"/><text:bookmark-start text:name="__RefHeading__1263_1968212944"/>CAPO II OBBLIGHI DI PUBBLICAZIONE<text:bookmark-end text:name="_Toc390346660"/><text:bookmark-end text:name="__RefHeading__1263_1968212944"/></text:h>
                    </text:list-item>
                  </text:list>
                </text:list-item>
              </text:list>
            </text:list-item>
          </text:list>
        </text:list-item>
      </text:list>
      <text:p text:style-name="P17"/>
      <text:list xml:id="list30511487" text:continue-numbering="true" text:style-name="Outline">
        <text:list-item>
          <text:list>
            <text:list-item>
              <text:list>
                <text:list-item>
                  <text:list>
                    <text:list-item>
                      <text:h text:style-name="P80" text:outline-level="4"><text:bookmark-start text:name="_Toc390346661"/><text:bookmark-start text:name="__RefHeading__1265_1968212944"/>Art. 31 - Ambito oggettivo di pubblicazione<text:bookmark-end text:name="_Toc390346661"/><text:bookmark-end text:name="__RefHeading__1265_1968212944"/></text:h>
                    </text:list-item>
                  </text:list>
                </text:list-item>
              </text:list>
            </text:list-item>
          </text:list>
        </text:list-item>
      </text:list>
      <text:p text:style-name="P30"><text:span text:style-name="T1">1. Ai sensi degli artt. 26 e 27 del d.lgs. 33/2013, ed al fine di assolvere </text:span><text:span text:style-name="T16">le funzioni dell’Albo dei beneficiari di cui all’art. 1 del d.P.R. n. 118/2000, il responsabile per la trasparenza di cui all’art. 43 del d.Lgs. 33/2013, provvede alla pubblicazione, sul sito web comunale, degli atti di concessione di sovvenzioni, contributi, sussidi e attribuzione di vantaggi economici a persone fisiche ed enti pubblici e privati, di cui al presente regolamento.</text:span></text:p>
      <text:list xml:id="list30519106" text:continue-numbering="true" text:style-name="Outline">
        <text:list-item>
          <text:list>
            <text:list-item>
              <text:list>
                <text:list-item>
                  <text:list>
                    <text:list-item>
                      <text:h text:style-name="P80" text:outline-level="4"/>
                    </text:list-item>
                    <text:list-item>
                      <text:h text:style-name="P80" text:outline-level="4"><text:bookmark-start text:name="_Toc390346662"/><text:bookmark-start text:name="__RefHeading__1267_1968212944"/>Art. 32 - Modalità di pubblicazione<text:bookmark-end text:name="_Toc390346662"/><text:bookmark-end text:name="__RefHeading__1267_1968212944"/></text:h>
                    </text:list-item>
                  </text:list>
                </text:list-item>
              </text:list>
            </text:list-item>
          </text:list>
        </text:list-item>
      </text:list>
      <text:p text:style-name="P66">1. I dati, indicati dall’art. 27, comma 1, del d.lgs. 33/2013, devono essere pubblicati nella sezione del sito web comunale “Amministrazione trasparente”, sotto-sezione di primo livello “Sovvenzioni, contributi, sussidi, vantaggi economici”, sotto-sezioni di secondo livello “Criteri e modalità” e “Atti di concessione”.</text:p>
      <text:p text:style-name="P66">2. La pubblicazione delle informazioni avviene secondo modalità di facile consultazione, in tabelle in formato aperto che ne consentano l’esportazione, il trattamento e il riutilizzo, e che annualmente debbano essere organizzate in un unico elenco.</text:p>
      <text:list xml:id="list30522032" text:continue-numbering="true" text:style-name="Outline">
        <text:list-item>
          <text:list>
            <text:list-item>
              <text:list>
                <text:list-item>
                  <text:list>
                    <text:list-item>
                      <text:h text:style-name="P79" text:outline-level="4"/>
                    </text:list-item>
                    <text:list-item>
                      <text:h text:style-name="P80" text:outline-level="4"><text:bookmark-start text:name="_Toc390346663"/><text:bookmark-start text:name="__RefHeading__1269_1968212944"/>Art. 33 - Tutela dei dati personali<text:bookmark-end text:name="_Toc390346663"/><text:bookmark-end text:name="__RefHeading__1269_1968212944"/></text:h>
                    </text:list-item>
                  </text:list>
                </text:list-item>
              </text:list>
            </text:list-item>
          </text:list>
        </text:list-item>
      </text:list>
      <text:p text:style-name="P66">1. La pubblicazione deve avvenire nel rispetto dei limiti alla trasparenza posti dalle norme sul trattamento e sulla protezione dei dati personali, come richiamate dall’art. 4 del d.lgs. n. 33/2013. Ai sensi dell’art. 26, c. 4, del medesimo decreto non sono ostensibili i dati identificativi delle persone fisiche destinatarie dei provvedimenti dei cui al presente regolamento qualora da tali dati sia possibile ricavare informazioni circa lo stato di salute o la situazione di disagio economico-sociale degli interessati</text:p>
      <text:p text:style-name="P34"/>
      <text:p text:style-name="P35">CAPO III <text:s/>DISPOSIZIONI FINALI</text:p>
      <text:list xml:id="list30508596" text:continue-numbering="true" text:style-name="Outline">
        <text:list-item>
          <text:list>
            <text:list-item>
              <text:list>
                <text:list-item>
                  <text:list>
                    <text:list-item>
                      <text:h text:style-name="P79" text:outline-level="4"/>
                    </text:list-item>
                    <text:list-item>
                      <text:h text:style-name="P80" text:outline-level="4"><text:bookmark-start text:name="_Toc390346664"/><text:bookmark-start text:name="__RefHeading__1271_1968212944"/>Art. 34 - Riesame delle situazioni in atto<text:bookmark-end text:name="_Toc390346664"/><text:bookmark-end text:name="__RefHeading__1271_1968212944"/></text:h>
                    </text:list-item>
                  </text:list>
                </text:list-item>
              </text:list>
            </text:list-item>
          </text:list>
        </text:list-item>
      </text:list>
      <text:p text:style-name="P32">1. Entro mesi 6 (sei) dall’adozione del presente regolamento, il responsabile del Settore dà corso, al riesame di tutte le situazioni in atto.</text:p>
      <text:p text:style-name="P32">2. Per quanto concerne il godimento dei beni comunali il riesame è esteso a tutti i beni sia del demanio che del patrimonio al fine anche di rilevare eventuali irregolarità ed abusi di qualsiasi natura.</text:p>
      <text:list xml:id="list30525039" text:continue-numbering="true" text:style-name="Outline">
        <text:list-item>
          <text:list>
            <text:list-item>
              <text:list>
                <text:list-item>
                  <text:list>
                    <text:list-item>
                      <text:h text:style-name="P79" text:outline-level="4"/>
                    </text:list-item>
                    <text:list-item>
                      <text:h text:style-name="P80" text:outline-level="4"><text:bookmark-start text:name="_Toc390346665"/><text:bookmark-start text:name="__RefHeading__1273_1968212944"/>Art. 35 - Termine per la conclusione dei procedimenti<text:bookmark-end text:name="_Toc390346665"/><text:bookmark-end text:name="__RefHeading__1273_1968212944"/></text:h>
                    </text:list-item>
                  </text:list>
                </text:list-item>
              </text:list>
            </text:list-item>
          </text:list>
        </text:list-item>
      </text:list>
      <text:p text:style-name="P32">1. I termini per la conclusione dei procedimenti relativi all’applicazione del presente regolamento, come voluto dall’art. 2 della legge 7 agosto 1990, n. 241, sono fissati come dal seguente prospetto:</text:p>
      <text:p text:style-name="P3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Num.</text:p>
            <text:p text:style-name="P10">d’ord.</text:p>
          </table:table-cell>
          <table:table-cell table:style-name="Tabella2.A1" office:value-type="string">
            <text:p text:style-name="P10">INTERVENTI</text:p>
          </table:table-cell>
          <table:table-cell table:style-name="Tabella2.A1" office:value-type="string">
            <text:p text:style-name="P10">Giorni utili per la definizione</text:p>
          </table:table-cell>
        </table:table-row>
        <text:soft-page-break/>
        <table:table-row table:style-name="Tabella2.1">
          <table:table-cell table:style-name="Tabella2.A1" office:value-type="string">
            <text:p text:style-name="P10">1</text:p>
          </table:table-cell>
          <table:table-cell table:style-name="Tabella2.A1" office:value-type="string">
            <text:p text:style-name="P9">Concessione delle sovvenzioni e contributi di cui al Titolo II, capo I</text:p>
          </table:table-cell>
          <table:table-cell table:style-name="Tabella2.A1" office:value-type="string">
            <text:p text:style-name="P10"/>
            <text:p text:style-name="P10">30</text:p>
          </table:table-cell>
        </table:table-row>
        <table:table-row table:style-name="Tabella2.3">
          <table:table-cell table:style-name="Tabella2.A1" office:value-type="string">
            <text:p text:style-name="P10">2</text:p>
          </table:table-cell>
          <table:table-cell table:style-name="Tabella2.A1" office:value-type="string">
            <text:p text:style-name="P9">Attribuzione di vantaggi economici di cui al Titolo II capo II limitatamente ai beni comunali</text:p>
          </table:table-cell>
          <table:table-cell table:style-name="Tabella2.A1" office:value-type="string">
            <text:p text:style-name="P10">30</text:p>
          </table:table-cell>
        </table:table-row>
        <table:table-row table:style-name="Tabella2.4">
          <table:table-cell table:style-name="Tabella2.A4" office:value-type="string">
            <text:p text:style-name="P10">3</text:p>
          </table:table-cell>
          <table:table-cell table:style-name="Tabella2.A1" office:value-type="string">
            <text:p text:style-name="P9">Concessione di sussidi ed ausili finanziari di cui al Titolo</text:p>
            <text:p text:style-name="P9"><text:s/>III</text:p>
          </table:table-cell>
          <table:table-cell table:style-name="Tabella2.A4" office:value-type="string">
            <text:p text:style-name="P10">30</text:p>
          </table:table-cell>
        </table:table-row>
      </table:table>
      <text:list xml:id="list30513369" text:continue-numbering="true" text:style-name="Outline">
        <text:list-item>
          <text:list>
            <text:list-item>
              <text:list>
                <text:list-item>
                  <text:list>
                    <text:list-item>
                      <text:h text:style-name="P80" text:outline-level="4"/>
                    </text:list-item>
                    <text:list-item>
                      <text:h text:style-name="P80" text:outline-level="4"><text:bookmark-start text:name="_Toc390346666"/><text:bookmark-start text:name="__RefHeading__1275_1968212944"/>Art. 36 - Individuazione delle unità organizzative<text:bookmark-end text:name="_Toc390346666"/><text:bookmark-end text:name="__RefHeading__1275_1968212944"/></text:h>
                    </text:list-item>
                  </text:list>
                </text:list-item>
              </text:list>
            </text:list-item>
          </text:list>
        </text:list-item>
      </text:list>
      <text:p text:style-name="P32">1. Ai sensi dell’art. 4 della legge 7 agosto 1990, n. 241, le unità organizzative competenti e responsabili dell’istruttoria e di ogni altro adempimento procedimentale, nonchè dell’adozione del provvedimento finale, vengono designate come dal prospetto che segue:</text:p>
      <text:p text:style-name="P3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Num. d’ord.</text:p>
          </table:table-cell>
          <table:table-cell table:style-name="Tabella3.A1" office:value-type="string">
            <text:p text:style-name="P10">OGGETTO</text:p>
          </table:table-cell>
          <table:table-cell table:style-name="Tabella3.A1" office:value-type="string">
            <text:p text:style-name="P10">SETTORI DI INTERVENTO</text:p>
          </table:table-cell>
          <table:table-cell table:style-name="Tabella3.A1" office:value-type="string">
            <text:p text:style-name="P10">UNITA’ ORGANIZZATIVA</text:p>
          </table:table-cell>
        </table:table-row>
        <table:table-row table:style-name="Tabella3.2">
          <table:table-cell table:style-name="Tabella3.A1" office:value-type="string">
            <text:p text:style-name="P10">1</text:p>
          </table:table-cell>
          <table:table-cell table:style-name="Tabella3.A1" office:value-type="string">
            <text:p text:style-name="P6">«Sovvenzioni» e «Contributi» <text:s/>di cui al Tit. II capo I</text:p>
          </table:table-cell>
          <table:table-cell table:style-name="Tabella3.C2" office:value-type="string">
            <text:p text:style-name="P22">Area Amministrativa</text:p>
            <text:p text:style-name="P22"/>
            <text:p text:style-name="P22">Area Economico Finanziario </text:p>
            <text:p text:style-name="P22"/>
          </table:table-cell>
          <table:table-cell table:style-name="Tabella3.C2" office:value-type="string">
            <text:p text:style-name="P10">Relativo Responsabile </text:p>
            <text:p text:style-name="P10"/>
          </table:table-cell>
        </table:table-row>
        <table:table-row table:style-name="Tabella3.2">
          <table:table-cell table:style-name="Tabella3.A1" office:value-type="string">
            <text:p text:style-name="P10">2</text:p>
          </table:table-cell>
          <table:table-cell table:style-name="Tabella3.A1" office:value-type="string">
            <text:p text:style-name="P6">«Vantaggi economici» di cui al Titolo II capo II limitatamente ai beni comunali</text:p>
          </table:table-cell>
          <table:table-cell table:style-name="Tabella3.C2" office:value-type="string">
            <text:p text:style-name="P22">Area Amministrativa</text:p>
            <text:p text:style-name="P22"/>
            <text:p text:style-name="P22"/>
            <text:p text:style-name="P22">Area Economico Finanziario </text:p>
            <text:p text:style-name="P22"/>
            <text:p text:style-name="P22">Area <text:s/>Tecnica ed Urbanistica</text:p>
            <text:p text:style-name="P22"/>
          </table:table-cell>
          <table:table-cell table:style-name="Tabella3.C2" office:value-type="string">
            <text:p text:style-name="P10">Relativo Responsabile</text:p>
            <text:p text:style-name="P10"/>
            <text:p text:style-name="P10"/>
            <text:p text:style-name="P10"/>
          </table:table-cell>
        </table:table-row>
        <table:table-row table:style-name="Tabella3.2">
          <table:table-cell table:style-name="Tabella3.A1" office:value-type="string">
            <text:p text:style-name="P10">2</text:p>
          </table:table-cell>
          <table:table-cell table:style-name="Tabella3.A1" office:value-type="string">
            <text:p text:style-name="P6">«Sussidi ed ausili finanziari» di cui al titolo III</text:p>
          </table:table-cell>
          <table:table-cell table:style-name="Tabella3.C2" office:value-type="string">
            <text:p text:style-name="P22">Area Amministrativa</text:p>
            <text:p text:style-name="P22"/>
            <text:p text:style-name="P22"/>
            <text:p text:style-name="P22"/>
            <text:p text:style-name="P22"/>
          </table:table-cell>
          <table:table-cell table:style-name="Tabella3.C2" office:value-type="string">
            <text:p text:style-name="P10">Relativo</text:p>
            <text:p text:style-name="P10">Responsabile</text:p>
            <text:p text:style-name="P10"/>
            <text:p text:style-name="P10"/>
            <text:p text:style-name="P10"/>
          </table:table-cell>
        </table:table-row>
      </table:table>
      <text:p text:style-name="P9"/>
      <text:list xml:id="list30520844" text:continue-numbering="true" text:style-name="Outline">
        <text:list-item>
          <text:list>
            <text:list-item>
              <text:list>
                <text:list-item>
                  <text:list>
                    <text:list-item>
                      <text:h text:style-name="P80" text:outline-level="4"><text:bookmark-start text:name="_Toc390346667"/><text:bookmark-start text:name="__RefHeading__1277_1968212944"/>Art. 37 - Interventi per conto dello Stato, di altri enti o di privati<text:bookmark-end text:name="_Toc390346667"/><text:bookmark-end text:name="__RefHeading__1277_1968212944"/></text:h>
                    </text:list-item>
                  </text:list>
                </text:list-item>
              </text:list>
            </text:list-item>
          </text:list>
        </text:list-item>
      </text:list>
      <text:p text:style-name="P32">1. Quando l’onere degli interventi sono a carico dello Stato, di altri enti o di privati, in assenza di diversa disposizione di questi ultimi, trovano applicazione le norme di cui al presente regolamento.</text:p>
      <text:list xml:id="list30505003" text:continue-numbering="true" text:style-name="Outline">
        <text:list-item>
          <text:list>
            <text:list-item>
              <text:list>
                <text:list-item>
                  <text:list>
                    <text:list-item>
                      <text:h text:style-name="P79" text:outline-level="4"/>
                    </text:list-item>
                    <text:list-item>
                      <text:h text:style-name="P80" text:outline-level="4"><text:bookmark-start text:name="_Toc390346668"/><text:bookmark-start text:name="__RefHeading__1279_1968212944"/>Art. 38 - Leggi ed atti regolamentari<text:bookmark-end text:name="_Toc390346668"/><text:bookmark-end text:name="__RefHeading__1279_1968212944"/></text:h>
                    </text:list-item>
                  </text:list>
                </text:list-item>
              </text:list>
            </text:list-item>
          </text:list>
        </text:list-item>
      </text:list>
      <text:p text:style-name="P30"><text:span text:style-name="T1">1. </text:span><text:span text:style-name="T19">Per quanto non è espressamente previsto dal presente regolamento sono osservate, in quanto applicabili:</text:span><text:span text:style-name="T1"> </text:span></text:p>
      <text:p text:style-name="P40"><text:span text:style-name="T10">a) </text:span><text:span text:style-name="T1">le norme relative ai regolamenti comunali speciali; </text:span></text:p>
      <text:p text:style-name="P40"><text:span text:style-name="T10">b) </text:span><text:span text:style-name="T1">le leggi regionali; </text:span></text:p>
      <text:p text:style-name="P40"><text:span text:style-name="T10">c) </text:span><text:span text:style-name="T1">le leggi ed i regolamenti vigenti in materia.</text:span></text:p>
      <text:list xml:id="list30515166" text:continue-numbering="true" text:style-name="Outline">
        <text:list-item>
          <text:list>
            <text:list-item>
              <text:list>
                <text:list-item>
                  <text:list>
                    <text:list-item>
                      <text:h text:style-name="P79" text:outline-level="4"/>
                    </text:list-item>
                    <text:list-item>
                      <text:h text:style-name="P80" text:outline-level="4"><text:bookmark-start text:name="_Toc390346669"/><text:bookmark-start text:name="__RefHeading__1281_1968212944"/>Art. 39 - Pubblicità del regolamento<text:bookmark-end text:name="_Toc390346669"/><text:bookmark-end text:name="__RefHeading__1281_1968212944"/></text:h>
                    </text:list-item>
                  </text:list>
                </text:list-item>
              </text:list>
            </text:list-item>
          </text:list>
        </text:list-item>
      </text:list>
      <text:p text:style-name="P44"><text:span text:style-name="T1">1. </text:span><text:span text:style-name="T16">Copia del presente regolamento, è tenuta a disposizione del pubblico perchè ne possa prendere visione</text:span><text:span text:style-name="T1"> in qualsiasi momento.</text:span></text:p>
      <text:p text:style-name="P32"><text:soft-page-break/>2. Di una copia del presente regolamento sono dotati tutti i funzionari comunali cui è affidato il servizio, compreso, in ogni caso, l’ufficio di polizia municipale.</text:p>
      <text:p text:style-name="P9"/>
      <text:p text:style-name="P9"/>
      <text:p text:style-name="P9"/>
      <text:p text:style-name="P9"/>
      <text:p text:style-name="P9"/>
      <text:p text:style-name="P9"/>
      <text:p text:style-name="P9"/>
      <text:p text:style-name="P9"/>
      <text:p text:style-name="P9"/>
      <text:p text:style-name="P9"/>
      <text:p text:style-name="P9"/>
      <text:list xml:id="list30502148" text:continue-numbering="true" text:style-name="Outline">
        <text:list-item>
          <text:list>
            <text:list-item>
              <text:list>
                <text:list-item>
                  <text:list>
                    <text:list-item>
                      <text:h text:style-name="P80" text:outline-level="4"/>
                    </text:list-item>
                  </text:list>
                </text:list-item>
              </text:list>
            </text:list-item>
          </text:list>
        </text:list-item>
      </text:list>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27"/>
            <text:p text:style-name="P27">Il presente regolamento:</text:p>
          </table:table-cell>
          <table:covered-table-cell/>
        </table:table-row>
        <table:table-row table:style-name="Tabella4.1">
          <table:table-cell table:style-name="Tabella4.A2" table:number-columns-spanned="2" office:value-type="string">
            <text:p text:style-name="P43"><text:span text:style-name="T26">– è stato deliberato dal consiglio comunale nella seduta del </text:span><text:text-input text:description="">................................................................................................</text:text-input><text:span text:style-name="T26"> con atto n. </text:span><text:text-input text:description="">......................</text:text-input><text:span text:style-name="T26">;</text:span></text:p>
          </table:table-cell>
          <table:covered-table-cell/>
        </table:table-row>
        <table:table-row table:style-name="Tabella4.1">
          <table:table-cell table:style-name="Tabella4.A2" table:number-columns-spanned="2" office:value-type="string">
            <text:p text:style-name="P27">– è stato pubblicato all’albo pretorio comunale per quindici giorni consecutivi</text:p>
          </table:table-cell>
          <table:covered-table-cell/>
        </table:table-row>
        <table:table-row table:style-name="Tabella4.1">
          <table:table-cell table:style-name="Tabella4.A2" table:number-columns-spanned="2" office:value-type="string">
            <text:p text:style-name="P3"><text:span text:style-name="T26">dal </text:span><text:text-input text:description="">..............................................................</text:text-input><text:span text:style-name="T26"> al </text:span><text:text-input text:description="">..............................................................</text:text-input></text:p>
          </table:table-cell>
          <table:covered-table-cell/>
        </table:table-row>
        <table:table-row table:style-name="Tabella4.1">
          <table:table-cell table:style-name="Tabella4.A2" table:number-columns-spanned="2" office:value-type="string">
            <text:p text:style-name="P72">con la contemporanea pubblicazione, allo stesso albo pretorio ed in altri luoghi consueti, di apposito manifesto annunciante la detta pubblicazione;</text:p>
          </table:table-cell>
          <table:covered-table-cell/>
        </table:table-row>
        <table:table-row table:style-name="Tabella4.1">
          <table:table-cell table:style-name="Tabella4.A2" table:number-columns-spanned="2" office:value-type="string">
            <text:p text:style-name="P73">– è stato pubblicato sul sito pubblico accessibile per via telematica così come prescritto dall'art. 14, comma 3 del d.P.R. 12 aprile 2006, n. 184.</text:p>
          </table:table-cell>
          <table:covered-table-cell/>
        </table:table-row>
        <table:table-row table:style-name="Tabella4.1">
          <table:table-cell table:style-name="Tabella4.A2" table:number-columns-spanned="2" office:value-type="string">
            <text:p text:style-name="P4"><text:span text:style-name="T26">– è entrato in vigore il giorno </text:span><text:text-input text:description="">..............................................................</text:text-input><text:span text:style-name="T26">.</text:span></text:p>
          </table:table-cell>
          <table:covered-table-cell/>
        </table:table-row>
        <table:table-row table:style-name="Tabella4.1">
          <table:table-cell table:style-name="Tabella4.A2" table:number-columns-spanned="2" office:value-type="string">
            <text:p text:style-name="P28"/>
          </table:table-cell>
          <table:covered-table-cell/>
        </table:table-row>
        <table:table-row table:style-name="Tabella4.1">
          <table:table-cell table:style-name="Tabella4.A2" table:number-columns-spanned="2" office:value-type="string">
            <text:p text:style-name="P4"><text:span text:style-name="T27">Data </text:span><text:text-input text:description="">..............................................................</text:text-input><text:span text:style-name="T26">.</text:span></text:p>
          </table:table-cell>
          <table:covered-table-cell/>
        </table:table-row>
        <table:table-row table:style-name="Tabella4.1">
          <table:table-cell table:style-name="Tabella4.A10" office:value-type="string">
            <text:p text:style-name="P27"/>
          </table:table-cell>
          <table:table-cell table:style-name="Tabella4.B10" office:value-type="string">
            <text:h text:style-name="P74" text:outline-level="4"><text:bookmark-start text:name="_Toc390346670"/><text:bookmark-start text:name="__RefHeading__1283_1968212944"/>Il segretario comunale<text:bookmark-end text:name="_Toc390346670"/><text:bookmark-end text:name="__RefHeading__1283_1968212944"/></text:h>
            <text:p text:style-name="P3"><text:soft-page-break/><text:text-input text:description="">..............................................................</text:text-input></text:p>
          </table:table-cell>
        </table:table-row>
      </table:table>
      <text:p text:style-name="P9"/>
      <text:p text:style-name="P9"/>
      <text:p text:style-name="P47"/>
      <text:p text:style-name="P47"/>
      <text:p text:style-name="P4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Arial1" fo:font-size="10pt" style:font-name-asian="Times New Roman1" style:font-size-asian="10pt"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Times New Roman" fo:font-size="14pt" fo:font-weight="bold" style:font-size-asian="14pt" style:font-weight-asian="bold" style:font-name-complex="Times New Roman1"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Times New Roman" fo:font-size="12pt" style:font-size-asian="12pt" style:font-name-complex="Times New Roman1"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Times New Roman" fo:font-size="12pt" fo:font-style="italic" style:font-size-asian="12pt" style:font-style-asian="italic" style:font-name-complex="Times New Roman1" style:font-size-complex="12pt" style:font-style-complex="italic"/>
    </style:style>
    <style:style style:name="Paragraph_20_Style" style:display-name="Paragraph Style"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text-align="center" style:justify-single-word="false"/>
      <style:text-properties fo:color="#00000a" fo:font-size="6pt" style:font-size-asian="6pt" style:language-asian="it" style:country-asian="IT" style:font-size-complex="12pt"/>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100%"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100%" fo:margin-left="0.499cm" fo:margin-right="0cm" fo:margin-top="0cm" fo:margin-bottom="0.212cm"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fo:color="#00000a" style:font-name="Times New Roman" fo:font-size="12pt" style:font-size-asian="12pt" style:language-asian="it" style:country-asian="IT"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it" style:country-asian="IT" style:font-name-complex="Times New Roman1" style:font-size-complex="12pt"/>
    </style:style>
    <style:style style:name="Contents_20_1" style:display-name="Contents 1" style:family="paragraph" style:parent-style-name="Standard" style:default-outline-level="" style:list-style-name=""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100%" fo:margin-left="1.058cm" fo:margin-right="0cm" fo:text-indent="0cm" style:auto-text-indent="false">
        <style:tab-stops>
          <style:tab-stop style:position="15.503cm" style:type="right" style:leader-style="dotted" style:leader-text="."/>
        </style:tab-stops>
      </style:paragraph-properties>
    </style:style>
    <style:style style:name="Paragrafo_20_elenco1" style:display-name="Paragrafo elenco1"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fo:color="#00000a" style:font-name="Calibri" fo:font-size="11pt" style:font-size-asian="11pt" style:font-name-complex="Times New Roman1" style:font-size-complex="11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itolo_20_1_20_Carattere" style:display-name="Titolo 1 Carattere" style:family="text" style:parent-style-name="Default_20_Paragraph_20_Font">
      <style:text-properties fo:color="#000000" style:font-name="Arial1" fo:font-size="16pt" fo:font-weight="bold" style:letter-kerning="true" style:font-name-asian="Times New Roman1" style:font-size-asian="16pt" style:font-weight-asian="bold" style:font-name-complex="Arial2" style:font-size-complex="16pt" style:font-weight-complex="bold"/>
    </style:style>
    <style:style style:name="Titolo_20_2_20_Carattere" style:display-name="Titolo 2 Carattere" style:family="text" style:parent-style-name="Default_20_Paragraph_20_Font">
      <style:text-properties fo:color="#000000" style:font-name="Arial1" fo:font-size="14p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Titolo_20_3_20_Carattere" style:display-name="Titolo 3 Carattere" style:family="text" style:parent-style-name="Default_20_Paragraph_20_Font">
      <style:text-properties fo:color="#000000" style:font-name="Arial1" fo:font-size="13pt" fo:font-weight="bold" style:font-name-asian="Times New Roman1" style:font-size-asian="13pt" style:font-weight-asian="bold" style:font-name-complex="Arial2" style:font-size-complex="13pt" style:font-weight-complex="bold"/>
    </style:style>
    <style:style style:name="Titolo_20_4_20_Carattere" style:display-name="Titolo 4 Carattere" style:family="text" style:parent-style-name="Default_20_Paragraph_20_Fon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Titolo_20_5_20_Carattere" style:display-name="Titolo 5 Carattere" style:family="text" style:parent-style-name="Default_20_Paragraph_20_Font">
      <style:text-properties fo:color="#000000" style:font-name="Arial1" fo:font-size="13pt" fo:font-style="italic" fo:font-weight="bold" style:font-name-asian="Times New Roman1" style:font-size-asian="13pt" style:font-style-asian="italic" style:font-weight-asian="bold" style:font-name-complex="Arial2" style:font-size-complex="13pt" style:font-style-complex="italic" style:font-weight-complex="bold"/>
    </style:style>
    <style:style style:name="Titolo_20_7_20_Carattere" style:display-name="Titolo 7 Carattere" style:family="text" style:parent-style-name="Default_20_Paragraph_20_Font">
      <style:text-properties fo:color="#000000" style:font-name="Times New Roman" fo:font-size="12pt" style:font-name-asian="Times New Roman1" style:font-size-asian="12pt" style:font-name-complex="Times New Roman1" style:font-size-complex="12pt"/>
    </style:style>
    <style:style style:name="Titolo_20_8_20_Carattere" style:display-name="Titolo 8 Carattere" style:family="text" style:parent-style-name="Default_20_Paragraph_20_Fon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Corpo_20_del_20_testo_20_2_20_Carattere" style:display-name="Corpo del testo 2 Carattere" style:family="text" style:parent-style-name="Default_20_Paragraph_20_Font">
      <style:text-properties style:font-name="Arial1" fo:font-size="6pt" style:font-name-asian="Times New Roman1" style:font-size-asian="6pt" style:language-asian="it" style:country-asian="IT" style:font-name-complex="Arial2" style:font-size-complex="12pt"/>
    </style:style>
    <style:style style:name="Rientro_20_corpo_20_del_20_testo_20_Carattere" style:display-name="Rientro corpo del testo Carattere" style:family="text" style:parent-style-name="Default_20_Paragraph_20_Font">
      <style:text-properties fo:color="#000000" style:font-name="Arial1" fo:font-size="10pt" style:font-name-asian="Times New Roman1" style:font-size-asian="10pt" style:font-name-complex="Arial2" style:font-size-complex="10pt"/>
    </style:style>
    <style:style style:name="Rientro_20_corpo_20_del_20_testo_20_2_20_Carattere" style:display-name="Rientro corpo del testo 2 Carattere" style:family="text" style:parent-style-name="Default_20_Paragraph_20_Font">
      <style:text-properties fo:color="#000000" style:font-name="Arial1" fo:font-size="10pt" style:font-name-asian="Times New Roman1" style:font-size-asian="10pt" style:font-name-complex="Arial2" style:font-size-complex="10pt"/>
    </style:style>
    <style:style style:name="Rientro_20_corpo_20_del_20_testo_20_3_20_Carattere" style:display-name="Rientro corpo del testo 3 Carattere" style:family="text" style:parent-style-name="Default_20_Paragraph_20_Font">
      <style:text-properties fo:color="#000000" style:font-name="Arial1" fo:font-size="8pt" style:font-name-asian="Times New Roman1" style:font-size-asian="8pt" style:font-name-complex="Arial2"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646464" fo:font-size="11pt" style:font-size-asian="11pt" style:font-name-complex="Wingdings1" style:font-size-complex="11pt"/>
    </style:style>
    <style:style style:name="ListLabel_20_2" style:display-name="ListLabel 2" style:family="text">
      <style:text-properties fo:font-size="12pt" style:font-size-asian="12pt" style:font-name-complex="Courier New1" style:font-size-complex="12pt"/>
    </style:style>
    <style:style style:name="ListLabel_20_3" style:display-name="ListLabel 3" style:family="text">
      <style:text-properties fo:font-size="12pt" style:font-size-asian="12pt" style:font-name-complex="Wingdings1" style:font-size-complex="12pt"/>
    </style:style>
    <style:style style:name="ListLabel_20_4" style:display-name="ListLabel 4" style:family="text">
      <style:text-properties fo:font-size="12pt" style:font-size-asian="12pt" style:font-name-complex="Symbol1" style:font-size-complex="12pt"/>
    </style:style>
    <style:style style:name="ListLabel_20_5" style:display-name="ListLabel 5" style:family="text">
      <style:text-properties fo:color="#646464" fo:font-size="11pt" style:font-size-asian="11pt" style:font-name-complex="Times New Roman1" style:font-size-complex="11pt"/>
    </style:style>
    <style:style style:name="ListLabel_20_6" style:display-name="ListLabel 6" style:family="text">
      <style:text-properties fo:font-size="12pt" style:font-size-asian="12pt" style:font-name-complex="Times New Roman1" style:font-size-complex="12pt"/>
    </style:style>
    <style:style style:name="ListLabel_20_7" style:display-name="ListLabel 7" style:family="text">
      <style:text-properties style:font-name-complex="Courier New1"/>
    </style:style>
    <style:style style:name="ListLabel_20_8" style:display-name="ListLabel 8" style:family="text">
      <style:text-properties fo:font-size="11pt" style:font-name-asian="Times New Roman1" style:font-size-asian="11pt"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fo:color="#000000" fo:font-weight="normal" style:font-name-asian="Times New Roman1"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725cm" fo:text-indent="-0.635cm" fo:margin-left="2.72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995cm" fo:text-indent="-0.635cm" fo:margin-left="3.99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265cm" fo:text-indent="-0.635cm" fo:margin-left="5.26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535cm" fo:text-indent="-0.635cm" fo:margin-left="6.5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805cm" fo:text-indent="-0.635cm" fo:margin-left="7.80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9.075cm" fo:text-indent="-0.635cm" fo:margin-left="9.07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345cm" fo:text-indent="-0.635cm" fo:margin-left="10.34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615cm"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4.154cm" fo:text-indent="-0.318cm" fo:margin-left="4.1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424cm" fo:text-indent="-0.635cm" fo:margin-left="5.424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694cm" fo:text-indent="-0.635cm" fo:margin-left="6.694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7.964cm" fo:text-indent="-0.318cm" fo:margin-left="7.964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9.234cm" fo:text-indent="-0.635cm" fo:margin-left="9.234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504cm" fo:text-indent="-0.635cm" fo:margin-left="10.504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774cm" fo:text-indent="-0.318cm" fo:margin-left="11.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455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7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3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635cm" fo:margin-left="1.769cm"/>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635cm" fo:margin-left="1.769cm"/>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fo:text-indent="-0.635cm" fo:margin-left="1.769cm"/>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365f91" style:font-name="Cambria" fo:font-size="28pt" style:font-size-asian="28pt" style:font-size-complex="28pt"/>
    </style:style>
    <style:style style:name="MP2" style:family="paragraph" style:parent-style-name="Standard">
      <style:text-properties style:font-name="Cambria"/>
    </style:style>
    <style:page-layout style:name="Mpm1">
      <style:page-layout-properties fo:page-width="21.001cm" fo:page-height="29.7cm" style:num-format="1" style:print-orientation="portrait" fo:margin-top="1.251cm" fo:margin-bottom="1.268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1.249cm" fo:margin-left="2.011cm" fo:margin-right="2.01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62cm" fo:margin-left="0cm" fo:margin-right="0cm" fo:margin-bottom="0.661cm" style:dynamic-spacing="true"/>
      </style:header-style>
      <style:footer-style>
        <style:header-footer-properties fo:min-height="0.762cm" fo:margin-left="0cm" fo:margin-right="0cm" fo:margin-top="0.661cm" style:dynamic-spacing="true"/>
      </style:footer-style>
    </style:page-layout>
  </office:automatic-styles>
  <office:master-styles>
    <style:master-page style:name="Standard" style:page-layout-name="Mpm1">
      <style:header>
        <text:p text:style-name="MP1">COMUNE DI MONTELEONE ROCCADORIA</text:p>
      </style:header>
    </style:master-page>
    <style:master-page style:name="Converted1" style:page-layout-name="Mpm2">
      <style:header>
        <text:p text:style-name="MP1">COMUNE DI MONTELEONE ROCCADORIA</text:p>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a.forma</meta:initial-creator>
    <meta:editing-cycles>6</meta:editing-cycles>
    <meta:print-date>2014-05-19T16:48:00</meta:print-date>
    <meta:creation-date>2014-06-12T12:18:00</meta:creation-date>
    <dc:date>2016-12-05T17:02:33.99</dc:date>
    <meta:editing-duration>PT48M42S</meta:editing-duration>
    <meta:generator>OpenOffice/4.1.0$Win32 OpenOffice.org_project/410m18$Build-9764</meta:generator>
    <meta:document-statistic meta:table-count="4" meta:image-count="0" meta:object-count="0" meta:page-count="17" meta:paragraph-count="347" meta:word-count="5685" meta:character-count="387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